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ntern verbouwen van het pand aan de Zaailand 88, 8911 BM Leeuwarden (OV-2025-03410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intern verbouwen van het pand aan de Zaailand 88, 8911 BM Leeuwarden. Bij ons geregistreerd onder kenmerk: OV-2025-034101. De verzenddatum van de omgevingsvergunning is 08-04-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933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3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3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101</meta:user-defined>
    <dc:language>nl</dc:language>
    <meta:user-defined meta:name="OVERHEIDop.locatietype/OVERHEIDop.gebiedsmarkering">Punt</meta:user-defined>
    <meta:user-defined meta:name="DC.title">Verleende omgevingsvergunning voor het intern verbouwen van het pand aan de Zaailand 88, 8911 BM Leeuwarden (OV-2025-034101)</meta:user-defined>
    <meta:user-defined meta:name="DCTERMS.W3CDTF/DCTERMS.available">2026-04-10</meta:user-defined>
    <meta:user-defined meta:name="DCTERMS.W3CDTF/OVERHEIDop.jaargang">2026</meta:user-defined>
    <meta:user-defined meta:name="OVERHEIDop.publicationIssue">169331</meta:user-defined>
    <meta:user-defined meta:name="OVERHEIDop.GmbID/DC.identifier">gmb-2026-169331</meta:user-defined>
    <meta:user-defined meta:name="OVERHEIDop.versieInformatie"/>
  </office:meta>
</office:document-meta>
</file>