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hekwerk op het perceel Huisdijk 18, 8085P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april 2026 een omgevingsvergunning verleend voor het plaatsen van een hekwerk op het perceel Huisdijk 18, 8085PL Doornspijk. De vergunning staat geregistreerd onder zaaknummer Z2025-0000189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93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9</meta:user-defined>
    <meta:user-defined meta:name="DCTERMS.abstract">Betreft: Beschikking op aanvraag op locatie Huisdijk 18, 8085PL Doornspijk</meta:user-defined>
    <dc:language>nl</dc:language>
    <meta:user-defined meta:name="DC.title">Verleende omgevingsvergunning voor het plaatsen van een hekwerk op het perceel Huisdijk 18, 8085PL Doornspijk</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778</meta:user-defined>
    <meta:user-defined meta:name="OVERHEIDop.publicationIssue">169329</meta:user-defined>
    <meta:user-defined meta:name="OVERHEIDop.GmbID/DC.identifier">gmb-2026-169329</meta:user-defined>
    <meta:user-defined meta:name="OVERHEIDop.versieInformatie"/>
  </office:meta>
</office:document-meta>
</file>