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voor het realiseren van een B&amp;B aan Mostheuvel 24b 5513NV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voor het realiseren van een B&amp;B aan Mostheuvel 24b 5513NV Wintelre. Het kenmerk van de gemeente voor deze zaak is 077084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6 15:3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93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483</meta:user-defined>
    <meta:user-defined meta:name="DCTERMS.abstract">bouwen van een bijgebouw voor het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voor het realiseren van een B&amp;B aan Mostheuvel 24b 5513NV Wintelr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27</meta:user-defined>
    <meta:user-defined meta:name="OVERHEIDop.GmbID/DC.identifier">gmb-2026-169327</meta:user-defined>
    <meta:user-defined meta:name="OVERHEIDop.versieInformatie"/>
  </office:meta>
</office:document-meta>
</file>