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ie Ruimtelijke Kwaliteit</text:p>
      <text:section text:name="regeling_id1-3-2" text:style-name="regeling">
        <text:section text:name="aanhef_id1-3-2-1" text:style-name="aanhef">
          <text:section text:name="preambule_id1-3-2-1-1" text:style-name="preambule">
            <text:p text:style-name="al">De Commissie Ruimtelijke Kwaliteit vergadert om de twee weken. De eerstvolgende vergadering is maandag 13 april 2026. De vergadering is digitaal. Wil je als toehoorder deelnemen? Stuur dan een mail naar omgevingsvergunning@bergenopzoom.nl.</text:p>
            <text:p text:style-name="al">Wil je weten welke bouwplannen ze bespreken? Bekijk dan de agenda. Die is op de vrijdag vóór de vergadering hier te vinden: <text:a xlink:href="http://www.bergenopzoom.nl/commissie-ruimtelijke-kwaliteit" xlink:type="simple">www.bergenopzoom.nl/commissie-ruimtelijke-kwaliteit</text:a>.</text:p>
            <text:p text:style-name="al">De commissie vergadert in het stadskantoor, Jacob Obrechtlaan 4 in Bergen op Zoom.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3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mmissie Ruimtelijke Kwaliteit</meta:user-defined>
    <meta:user-defined meta:name="DCTERMS.W3CDTF/DCTERMS.available">2026-04-10</meta:user-defined>
    <meta:user-defined meta:name="DCTERMS.W3CDTF/OVERHEIDop.jaargang">2026</meta:user-defined>
    <meta:user-defined meta:name="OVERHEIDop.publicationIssue">169324</meta:user-defined>
    <meta:user-defined meta:name="OVERHEIDop.GmbID/DC.identifier">gmb-2026-169324</meta:user-defined>
    <meta:user-defined meta:name="OVERHEIDop.versieInformatie"/>
  </office:meta>
</office:document-meta>
</file>