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gemeente Arnh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list text:style-name="id1-3-2-2-1-2-3">
                <text:list-item text:style-override="id1-3-2-2-1-2-3-1">
                  <text:number>•</text:number>
                  <text:p text:style-name="al">Schrijn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brede ondersteuning: het tijdelijk en toekomstgericht faciliteren en ondersteunen van de aanvrager bij het kunnen maken van een nieuwe start, in het kader van herstel na de toeslagenproblematiek, op de vijf leefgebieden, genoemd in artikel 2.21, eerste lid van de wet, zijnde financiën, gezin, werk, wonen en zorg;</text:p>
                </text:list-item>
                <text:list-item text:style-override="id1-3-2-2-1-2-3-3">
                  <text:number>•</text:number>
                  <text:p text:style-name="al">college: het college van burgemeester en wethouders van de gemeente Arnhem;</text:p>
                </text:list-item>
                <text:list-item text:style-override="id1-3-2-2-1-2-3-4">
                  <text:number>•</text:number>
                  <text:p text:style-name="al">emotioneel herstel: zorg welke bijdraagt aan mentale rust, psychosociale hulp en begeleiding, behandeling en therapie en focus op de toekomst; </text:p>
                </text:list-item>
                <text:list-item text:style-override="id1-3-2-2-1-2-3-5">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6">
                  <text:number>•</text:number>
                  <text:p text:style-name="al">hulpvraag: formulering van de behoefte aan brede ondersteuning die passend is om de doelstellingen, genoemd in artikel 2, tweede lid, te kunnen bereiken;</text:p>
                </text:list-item>
                <text:list-item text:style-override="id1-3-2-2-1-2-3-7">
                  <text:number>•</text:number>
                  <text:p text:style-name="al">inwoner: degene die als ingezetene in de basisregistratie personen van de gemeente Arnhem ingeschreven is;</text:p>
                </text:list-item>
                <text:list-item text:style-override="id1-3-2-2-1-2-3-8">
                  <text:number>•</text:number>
                  <text:p text:style-name="al">kindregeling: herstelregeling op grond van afdeling 2.2 van de wet waarmee een tegemoetkoming en brede ondersteuning wordt geboden aan kinderen van gedupeerde ouders;</text:p>
                </text:list-item>
                <text:list-item text:style-override="id1-3-2-2-1-2-3-9">
                  <text:number>•</text:number>
                  <text:p text:style-name="al">Plan van Aanpak. In dit plan worden de doelen van de gedupeerde vastgesteld. Tevens worden hier de verstrekkingen opgenomen die wel en niet worden toegekend;</text:p>
                </text:list-item>
                <text:list-item text:style-override="id1-3-2-2-1-2-3-10">
                  <text:number>•</text:number>
                  <text:p text:style-name="al">Termijnen: de Wet hersteloperatie toeslagen voorziet per 1-1-2025 in termijnen van elke fase van de brede ondersteuning en voor de maximale doorlooptijd;</text:p>
                </text:list-item>
                <text:list-item text:style-override="id1-3-2-2-1-2-3-11">
                  <text:number>•</text:number>
                  <text:p text:style-name="al">toekennen: verlenen van de aanspraak op een voorziening;</text:p>
                </text:list-item>
                <text:list-item text:style-override="id1-3-2-2-1-2-3-12">
                  <text:number>•</text:number>
                  <text:p text:style-name="al">UHT: Uitvoeringsorganisatie Herstel Toeslagen;</text:p>
                </text:list-item>
                <text:list-item text:style-override="id1-3-2-2-1-2-3-13">
                  <text:number>•</text:number>
                  <text:p text:style-name="al">uitvoerende partijen: de uitvoerders van de brede ondersteuning namens het college;</text:p>
                </text:list-item>
                <text:list-item text:style-override="id1-3-2-2-1-2-3-14">
                  <text:number>•</text:number>
                  <text:p text:style-name="al">verstrekken: feitelijk verschaffen van een toegekende voorziening;</text:p>
                </text:list-item>
                <text:list-item text:style-override="id1-3-2-2-1-2-3-15">
                  <text:number>•</text:number>
                  <text:p text:style-name="al">wetten: Wet hersteloperatie toeslagen; de wet die zowel het financieel herstel door het rijk als de Brede ondersteuning door gemeenten mogelijk maakt. </text:p>
                  <text:p text:style-name="al">Participatiewet; de wet die gemeenten verantwoordelijk maakt voor het ondersteunen van inwoners bij het vinden van werk en het bieden van een minimum inkom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kunnen maken van een nieuwe start in het kader van herstel als bedoeld in artikel 2.21, vierde lid, van de wet; en</text:p>
                    </text:list-item>
                    <text:list-item text:style-override="id1-3-2-2-2-2-2-3-2">
                      <text:number>b.</text:number>
                      <text:p text:style-name="al">het bijdragen aan het herstel van vertrouwen van de gedupeerde inwoner in de overheid.</text:p>
                    </text:list-item>
                  </text:list>
                </text:list-item>
                <text:list-item text:style-override="id1-3-2-2-2-2-3">
                  <text:number>2.</text:number>
                  <text:p text:style-name="al">De doelstellingen van de brede ondersteuning op de leefgebieden die de gedupeerde inwoner in staat moet stellen om het doel van de brede ondersteuning, zoals benoemd in lid 1, te kunnen bereiken zijn:</text:p>
                  <text:list text:style-name="id1-3-2-2-2-2-3-3">
                    <text:list-item text:style-override="id1-3-2-2-2-2-3-3-1">
                      <text:number>a.</text:number>
                      <text:p text:style-name="al">financiën: in staat zijn om een duurzaam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duurzaam kunnen participeren in een arbeidsproces of minimaal de beschikking hebben over een startkwalificatie;</text:p>
                    </text:list-item>
                    <text:list-item text:style-override="id1-3-2-2-2-2-3-3-4">
                      <text:number>d.</text:number>
                      <text:p text:style-name="al">wonen: een veilige en betaalbare plek om te wonen; en</text:p>
                    </text:list-item>
                    <text:list-item text:style-override="id1-3-2-2-2-2-3-3-5">
                      <text:number>e.</text:number>
                      <text:p text:style-name="al">zorg: welzijn vanuit lichamelijke en geestelijke gezondheid.</text:p>
                    </text:list-item>
                  </text:list>
                </text:list-item>
                <text:list-item text:style-override="id1-3-2-2-2-2-4">
                  <text:number>3.</text:number>
                  <text:p text:style-name="al">Het college stelt samen met de gedupeerde inwoner in het plan van aanpak vast op welke leefgebieden voor de aanvrager ondersteuning nodig is om een nieuwe start te kunnen maken.</text:p>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De Arnhemse aanpak is gericht op maatwerk. In uitzonderlijke situaties kan het college besluiten om tijdelijk ondersteuning te bieden die buiten de reguliere kaders valt, zoals het betalen van een achterstand of schuld. Dit gebeurt alleen wanneer deze inzet duurzaam bijdraagt aan de stabiliteit van de inwoner, noodzakelijk is voor het maken van een nieuwe start, en aantoonbaar past binnen de Arnhemse werkwijze van doen wat nodig is om escalatie te voorkomen en perspectief te bieden.</text:p>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gedupeerde inwon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inwon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 </text:p>
              <text:list text:style-name="id1-3-2-2-2-5-3">
                <text:list-item text:style-override="id1-3-2-2-2-5-3-1">
                  <text:number>1.</text:number>
                  <text:p text:style-name="al">jonger is dan zestien jaar en onder het gezag van een inwoner staat;</text:p>
                </text:list-item>
                <text:list-item text:style-override="id1-3-2-2-2-5-3-2">
                  <text:number>2.</text:number>
                  <text:p text:style-name="al">jonger is dan zestien jaar en feitelijk verblijft bij een inwoner die één van de gezaghebbers is; of</text:p>
                </text:list-item>
                <text:list-item text:style-override="id1-3-2-2-2-5-3-3">
                  <text:number>3.</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brede ondersteuning kan schriftelijk, digitaal of telefonisch worden ingediend bij het college. </text:p>
                </text:list-item>
                <text:list-item text:style-override="id1-3-2-2-3-2-3">
                  <text:number>2.</text:number>
                  <text:p text:style-name="al">Het college stelt via de UHT vast of de inwoner behoort tot de in artikel 4, eerste lid, genoemde doelgroep en daarmee in aanmerking komt voor brede ondersteuning.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 tot toegang. </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verzoek tot brede ondersteuning is ingediend bij de uitvoerende partijen, wordt er binnen vier weken een eerste gesprek ingepland. </text:p>
                </text:list-item>
                <text:list-item text:style-override="id1-3-2-2-3-3-3">
                  <text:number>2.</text:number>
                  <text:p text:style-name="al">De gedupeerde inwoner bepaalt de locatie van het eerste gesprek. </text:p>
                </text:list-item>
                <text:list-item text:style-override="id1-3-2-2-3-3-4">
                  <text:number>3.</text:number>
                  <text:p text:style-name="al">Hulpvragen worden doorgaans in meerdere gesprekken vastgesteld. Indien noodzakelijk kunnen sommige hulpvragen direct worden opgepakt, bijvoorbeeld wanneer er een schrijnende situatie is. In dit geval hoeft het plan van aanpak nog niet volledig te zijn. </text:p>
                </text:list-item>
                <text:list-item text:style-override="id1-3-2-2-3-3-5">
                  <text:number>4.</text:number>
                  <text:p text:style-name="al">De datum waarop de eerste hulpvraag wordt gesteld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p text:style-name="al">Het plan van aanpak is definitief als alle leefgebieden hierin verwerkt zijn. Dit wordt in de vorm van een beschikking opgestuurd naar de inwoner.</text:p>
            </text:section>
            <text:section text:name="artikel_id1-3-2-2-4-3" text:style-name="artikel">
              <text:p text:style-name="artikel_kop_titel"><text:span text:style-name="artikel_kop_label">Artikel</text:span> <text:span text:style-name="artikel_kop_nr">9.</text:span> Het opstellen van het plan van aanpak</text:p>
              <text:p text:style-name="al">Het plan van aanpak wordt in samenspraak tussen de gedupeerde inwoner en een coach van de uitvoerende partijen opgesteld.</text:p>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p text:style-name="al">De uitvoerende partijen kunnen tot twee jaar na het eerste gesprek het plan van aanpak in samenspraak met de aanvrager aanvullen of nieuwe andere voorzieningen toekennen. </text:p>
            </text:section>
            <text:section text:name="artikel_id1-3-2-2-4-6" text:style-name="artikel">
              <text:p text:style-name="artikel_kop_titel"><text:span text:style-name="artikel_kop_label">Artikel</text:span> <text:span text:style-name="artikel_kop_nr">12.</text:span> Voorzieningen</text:p>
              <text:p text:style-name="al">Onze beoordelingscriteria voor het toekennen van voorzieningen worden getoetst op basis van noodzaak, duurzaamheid en passendheid. </text:p>
            </text:section>
            <text:section text:name="artikel_id1-3-2-2-4-7" text:style-name="artikel">
              <text:p text:style-name="artikel_kop_titel"><text:span text:style-name="artikel_kop_label">Artikel</text:span> <text:span text:style-name="artikel_kop_nr">13.</text:span> Materiële voorziening </text:p>
              <text:list text:style-name="id1-3-2-2-4-7-2">
                <text:list-item text:style-override="id1-3-2-2-4-7-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4-7-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4-8" text:style-name="artikel">
              <text:p text:style-name="artikel_kop_titel"><text:span text:style-name="artikel_kop_label">Artikel</text:span> <text:span text:style-name="artikel_kop_nr">14.</text:span> Immateriële voorzieningen</text:p>
              <text:list text:style-name="id1-3-2-2-4-8-2">
                <text:list-item text:style-override="id1-3-2-2-4-8-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4-8-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4-9" text:style-name="artikel">
              <text:p text:style-name="artikel_kop_titel"><text:span text:style-name="artikel_kop_label">Artikel</text:span> <text:span text:style-name="artikel_kop_nr">15.</text:span> Weigeren van voorzieningen</text:p>
              <text:p text:style-name="al">Het college weigert het toekennen van een voorziening wanneer deze niet noodzakelijk, niet passend of niet proportioneel is voor het realiseren van een nieuwe start. </text:p>
              <text:p text:style-name="al">Een voorziening wordt in ieder geval geweigerd indien één of meer van de onderstaande punten van toepassing zijn:</text:p>
              <text:list text:style-name="id1-3-2-2-4-9-4">
                <text:list-item text:style-override="id1-3-2-2-4-9-4-1">
                  <text:number>1.</text:number>
                  <text:p text:style-name="al">de voorziening niet aantoonbaar bijdraagt aan het wegnemen van een concrete belemmering die het behalen van de doelstellingen op de leefgebieden (financiën, gezin, werk, wonen of zorg) verhindert om een nieuwe start te kunnen maken;</text:p>
                </text:list-item>
                <text:list-item text:style-override="id1-3-2-2-4-9-4-2">
                  <text:number>2.</text:number>
                  <text:p text:style-name="al">er al een voorliggende of algemene voorziening aanwezig is (denk aan DUO, bijstand, of zorgverzekering);</text:p>
                </text:list-item>
                <text:list-item text:style-override="id1-3-2-2-4-9-4-3">
                  <text:number>3.</text:number>
                  <text:p text:style-name="al">de voorziening niet duurzaam bijdraagt aan het versterken van de positie van de inwoner of leidt tot structurele inkomensondersteuning, waarvoor brede ondersteuning niet bedoeld is;</text:p>
                </text:list-item>
                <text:list-item text:style-override="id1-3-2-2-4-9-4-4">
                  <text:number>4.</text:number>
                  <text:p text:style-name="al">de aanvrager onvoldoende medewerking verleent;</text:p>
                </text:list-item>
                <text:list-item text:style-override="id1-3-2-2-4-9-4-5">
                  <text:number>5.</text:number>
                  <text:p text:style-name="al">het einde van de ondersteuning vanuit de brede ondersteuning is bereikt. </text:p>
                </text:list-item>
              </text:list>
            </text:section>
            <text:p text:style-name="hoofdstuk_bottom"/>
          </text:section>
          <text:section text:name="hoofdstuk_id1-3-2-2-5" text:style-name="hoofdstuk">
            <text:p text:style-name="hoofdstuk_kop"><text:span text:style-name="label">Hoofdstuk</text:span> <text:span text:style-name="nr">5.</text:span> Beëindiging brede ondersteuning en overdracht</text:p>
            <text:section text:name="artikel_id1-3-2-2-5-2" text:style-name="artikel">
              <text:p text:style-name="artikel_kop_titel"><text:span text:style-name="artikel_kop_label">Artikel</text:span> <text:span text:style-name="artikel_kop_nr">16.</text:span> Beëindiging van de brede ondersteuning</text:p>
              <text:p text:style-name="al">De brede ondersteuning eindigt:</text:p>
              <text:list text:style-name="id1-3-2-2-5-2-3">
                <text:list-item text:style-override="id1-3-2-2-5-2-3-1">
                  <text:number>1.</text:number>
                  <text:p text:style-name="al">Na 2 jaar, of (eerder) wanneer de doelen in het plan van aanpak zijn behaald, of;</text:p>
                </text:list-item>
                <text:list-item text:style-override="id1-3-2-2-5-2-3-2">
                  <text:number>2.</text:number>
                  <text:p text:style-name="al">Op verzoek van de gedupeerde inwoner.</text:p>
                </text:list-item>
              </text:list>
            </text:section>
            <text:section text:name="artikel_id1-3-2-2-5-3" text:style-name="artikel">
              <text:p text:style-name="artikel_kop_titel"><text:span text:style-name="artikel_kop_label">Artikel</text:span> <text:span text:style-name="artikel_kop_nr">17.</text:span> Overdracht van hulpverlening</text:p>
              <text:p text:style-name="al">Wanneer de brede ondersteuning eindigt, zal er een warme overdracht plaatsvinden naar de reguliere dienstverlening. </text:p>
            </text:section>
            <text:section text:name="artikel_id1-3-2-2-5-4" text:style-name="artikel">
              <text:p text:style-name="artikel_kop_titel"><text:span text:style-name="artikel_kop_label">Artikel</text:span> <text:span text:style-name="artikel_kop_nr">18.</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Klachten</text:p>
              <text:p text:style-name="al">Een aanvrager kan een klacht indienen bij de uitvoerende partij, als er ontevredenheid bestaat over een onderdeel van de brede ondersteuning. Als de aanvrager hier niet uitkomt met de uitvoerende partij, kan de aanvrager zich richten op de Coördinator van het toeslagenschandaal binnen de Gemeente. </text:p>
            </text:section>
            <text:section text:name="artikel_id1-3-2-2-6-3" text:style-name="artikel">
              <text:p text:style-name="artikel_kop_titel"><text:span text:style-name="artikel_kop_label">Artikel</text:span> <text:span text:style-name="artikel_kop_nr">20.</text:span> Inwerkingtreding</text:p>
              <text:p text:style-name="al">Deze beleidsregels treden in werking met ingang van de eerste dag na die van bekendmaking.</text:p>
            </text:section>
            <text:section text:name="artikel_id1-3-2-2-6-4"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 gemeente Arnhem 2026</text:sp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 brede ondersteuning Wet hersteloperatie toeslagen </text:p>
          <text:p text:style-name="al"/>
          <text:p text:style-name="al">
          <text:span text:style-name="nadrukvet">Uitvoering brede ondersteuning</text:span>
        </text:p>
          <text:p text:style-name="al">De brede ondersteuning in Arnhem helpt ouders en jongeren die geraakt zijn door de kinderopvangtoeslagenaffaire om weer grip te krijgen en een nieuwe start te maken. We werken vanuit vertrouwen, maatwerk en doen wat nodig is. De uitvoeringsafspraken sluiten aan op de vijf leefgebieden en zijn een hulpmiddel in het gesprek tussen de inwoner en de KOT coach. Toepassing is altijd afhankelijk van het verhaal en de situatie van de inwoner.</text:p>
          <text:p text:style-name="al"/>
          <text:p text:style-name="al">In de uitvoering betekent dit dat de KOT coach samen met de inwoner bekijkt welke stappen nodig zijn, welke drempels weg moeten en welke ondersteuning of verstrekkingen daarbij passen. We stimuleren eigen regie en keuzes van de inwoner. Als meer richting nodig is, gebruiken we casuïstiek om helderheid te bieden over mogelijkheden en bandbreedtes.</text:p>
          <text:p text:style-name="al"/>
          <text:p text:style-name="al">De uitvoeringsafspraken zijn aanvullend op het Arnhemse beleidskader brede ondersteuning en het visiedocument. Daarin staan onze uitgangspunten (ruimhartig, redelijk, uitvoerbaar), de Arnhemse visie en de wettelijke kaders. De werkinstructie beschrijft wat je als professional doet, in welke volgorde, en bevat tips voor het goede gesprek.</text:p>
          <text:p text:style-name="al"/>
          <text:p text:style-name="al">
          <text:span text:style-name="nadrukvet">Arnhemse uitgangspunten</text:span>
        </text:p>
          <text:list text:style-name="id1-3-2-4-11">
            <text:list-item text:style-override="id1-3-2-4-11-1">
              <text:number>•</text:number>
              <text:p text:style-name="al">Toekomstgericht: we werken aan herstel en een nieuwe start, los van de schade uit het verleden.</text:p>
            </text:list-item>
            <text:list-item text:style-override="id1-3-2-4-11-2">
              <text:number>•</text:number>
              <text:p text:style-name="al">Huidige situatie is leidend: we kijken naar wat nú nodig is per leefgebied.</text:p>
            </text:list-item>
            <text:list-item text:style-override="id1-3-2-4-11-3">
              <text:number>•</text:number>
              <text:p text:style-name="al">Brede ondersteuning = meer dan spullen: materiële verstrekkingen staan nooit op zichzelf, maar volgen uit doelen op een leefgebied.</text:p>
            </text:list-item>
            <text:list-item text:style-override="id1-3-2-4-11-4">
              <text:number>•</text:number>
              <text:p text:style-name="al">Ruimhartig, redelijk, uitvoerbaar: dit is de basis van elke afweging.</text:p>
            </text:list-item>
            <text:list-item text:style-override="id1-3-2-4-11-5">
              <text:number>•</text:number>
              <text:p text:style-name="al">Plan van Aanpak (PVA): we leggen hulpvragen, doelen en afspraken vast. Het PVA is altijd persoonlijk maatwerk.</text:p>
            </text:list-item>
          </text:list>
          <text:p text:style-name="al">
          <text:span text:style-name="nadrukvet">Beschrijving 5 leefgebieden</text:span>
        </text:p>
          <text:list text:style-name="id1-3-2-4-13">
            <text:list-item text:style-override="id1-3-2-4-13-1">
              <text:number>•</text:number>
              <text:p text:style-name="al">
              <text:span text:style-name="nadrukvet">Wonen</text:span>: ondersteuning gericht op het realiseren van een veilige en betaalbare plek om te wonen</text:p>
            </text:list-item>
            <text:list-item text:style-override="id1-3-2-4-13-2">
              <text:number>•</text:number>
              <text:p text:style-name="al">
              <text:span text:style-name="nadrukvet">Gezin</text:span>: ondersteuning gericht op samenleven en opgroeien in een veilige omgeving waarbinnen kinderen zich kunnen ontwikkelen</text:p>
            </text:list-item>
            <text:list-item text:style-override="id1-3-2-4-13-3">
              <text:number>•</text:number>
              <text:p text:style-name="al">
              <text:span text:style-name="nadrukvet">Werk</text:span>: ondersteuning gericht op duurzaam kunnen participeren in het arbeidsproces of minimaal de beschikking hebben over een startkwalificatie</text:p>
            </text:list-item>
            <text:list-item text:style-override="id1-3-2-4-13-4">
              <text:number>•</text:number>
              <text:p text:style-name="al">
              <text:span text:style-name="nadrukvet">Financiën</text:span>: ondersteuning gericht op het in staat zijn om een duurzaam financieel gezonde huishouding te voeren: financieel fit, vaardig en in balans </text:p>
            </text:list-item>
            <text:list-item text:style-override="id1-3-2-4-13-5">
              <text:number>•</text:number>
              <text:p text:style-name="al">
              <text:span text:style-name="nadrukvet">Zorg</text:span>: ondersteuning gericht op het in staat zijn om een duurzaam financieel gezonde huishouding te voeren: financieel fit, vaardig en in balans</text:p>
            </text:list-item>
          </text:list>
          <text:p text:style-name="al">
          <text:span text:style-name="nadrukvet">Zo voeren we het gesprek</text:span>
        </text:p>
          <text:p text:style-name="al">
          <text:span text:style-name="nadrukvet">1. Start en duidelijkheid</text:span>
        </text:p>
          <text:p text:style-name="al"> Stel jezelf voor, leg je rol uit en benoem doel en verloop van het gesprek. Wees helder over stappen, termijnen en contactmomenten. Stel open vragen en geef ruimte aan het verhaal.</text:p>
          <text:p text:style-name="al"/>
          <text:p text:style-name="al">
          <text:span text:style-name="nadrukvet">2. Mate van regie</text:span>
        </text:p>
          <text:p text:style-name="al"> We bepalen samen hoeveel ondersteuning nodig is.</text:p>
          <text:list text:style-name="id1-3-2-4-20">
            <text:list-item text:style-override="id1-3-2-4-20-1">
              <text:number>•</text:number>
              <text:p text:style-name="al">Weinig regie: coach biedt meer houvast en stelt (voorlopig) het PVA op.</text:p>
            </text:list-item>
            <text:list-item text:style-override="id1-3-2-4-20-2">
              <text:number>•</text:number>
              <text:p text:style-name="al">Gedeelde regie: we maken het PVA samen.</text:p>
            </text:list-item>
            <text:list-item text:style-override="id1-3-2-4-20-3">
              <text:number>•</text:number>
              <text:p text:style-name="al">Veel regie: inwoner voert regie; coach toetst en ondersteunt gericht.</text:p>
            </text:list-item>
          </text:list>
          <text:p text:style-name="al">
          <text:span text:style-name="nadrukvet">3. Stip op de horizon</text:span>
        </text:p>
          <text:p text:style-name="al"> We formuleren samen de nieuwe start: wat willen we bereiken en welke stappen zijn daarvoor nodig? Stappen zijn concreet, haalbaar en in de tijd gezet. We spreken af wat iemand zelf doet en waar wij bij helpen.</text:p>
          <text:p text:style-name="al"/>
          <text:p text:style-name="al">
          <text:span text:style-name="nadrukvet">4. Materiële verstrekkingen</text:span>
        </text:p>
          <text:p text:style-name="al">We beoordelen altijd: hoe helpt dit om de doelen te halen?</text:p>
          <text:p text:style-name="al">We vragen door naar de achterliggende behoefte en kijken wat nodig is om in de toekomst zelfredzaam te zijn (bijv. financiële vaardigheden). Waar passend werken we met totaalbedragen of bandbreedtes per leefgebied, met ruimte voor eigen keuzes.</text:p>
          <text:p text:style-name="al"/>
          <text:p text:style-name="al">
          <text:span text:style-name="nadrukvet">Instructie bij materiële voorzieningen</text:span>
        </text:p>
          <text:list text:style-name="id1-3-2-4-29">
            <text:list-item text:style-override="id1-3-2-4-29-1">
              <text:number>•</text:number>
              <text:p text:style-name="al">Door middel van gespreksvoering vaststellen van de behoefte en doelen.</text:p>
            </text:list-item>
            <text:list-item text:style-override="id1-3-2-4-29-2">
              <text:number>•</text:number>
              <text:p text:style-name="al">Afwegen om per item te vergoeden en/of per leefgebied.</text:p>
            </text:list-item>
            <text:list-item text:style-override="id1-3-2-4-29-3">
              <text:number>•</text:number>
              <text:p text:style-name="al">Overeenstemming over de verstrekkingen en bandbreedte van de vergoeding.</text:p>
            </text:list-item>
            <text:list-item text:style-override="id1-3-2-4-29-4">
              <text:number>•</text:number>
              <text:p text:style-name="al">Opnemen van de overeengekomen verstrekking in het Plan van aanpak.</text:p>
            </text:list-item>
            <text:list-item text:style-override="id1-3-2-4-29-5">
              <text:number>•</text:number>
              <text:p text:style-name="al">Onderbouw in het PVA hoe de verstrekking bijdraagt aan het kunnen nemen van een volgende stap richting de toekomst.</text:p>
            </text:list-item>
            <text:list-item text:style-override="id1-3-2-4-29-6">
              <text:number>•</text:number>
              <text:p text:style-name="al">Bepalen om het totaalbedrag aan vergoeding op rekening over te maken of via nota’s.</text:p>
            </text:list-item>
            <text:list-item text:style-override="id1-3-2-4-29-7">
              <text:number>•</text:number>
              <text:p text:style-name="al">Het verstrekken van de materiële voorzieningen vindt in principe binnen een termijn van een halfjaar plaats, met de mogelijkheid om – afhankelijk van de specifieke omstandigheden – ook buiten deze termijn maatwerk te bi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3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DC.source">Wet hersteloperatie toeslagen]|[1.0:c:BWBR0047436&amp;g=2026-04-01</meta:user-defined>
    <meta:user-defined meta:name="DC.source">Participatiewet]|[1.0:c:BWBR0015703&amp;g=2026-02-04</meta:user-defined>
    <meta:user-defined meta:name="DCTERMS.alternative">Beleidsregels brede ondersteuning Wet hersteloperatie toeslagen gemeente Arnhem 2026</meta:user-defined>
    <dc:language>nl</dc:language>
    <meta:user-defined meta:name="OVERHEIDop.locatietype/OVERHEIDop.gebiedsmarkering">Gemeente</meta:user-defined>
    <meta:user-defined meta:name="DC.title">Beleidsregels brede ondersteuning Wet hersteloperatie toeslagen gemeente Arnhem 2026</meta:user-defined>
    <meta:user-defined meta:name="DCTERMS.W3CDTF/DCTERMS.available">2026-04-13</meta:user-defined>
    <meta:user-defined meta:name="DCTERMS.W3CDTF/OVERHEIDop.jaargang">2026</meta:user-defined>
    <meta:user-defined meta:name="OVERHEIDop.publicationIssue">169323</meta:user-defined>
    <meta:user-defined meta:name="OVERHEIDop.betreftRegeling">CVDR760338_1</meta:user-defined>
    <meta:user-defined meta:name="xs:date/OVERHEIDop.startdatum">2026-04-14</meta:user-defined>
    <meta:user-defined meta:name="OVERHEIDop.GmbID/DC.identifier">gmb-2026-169323</meta:user-defined>
    <meta:user-defined meta:name="OVERHEIDop.versieInformatie"/>
  </office:meta>
</office:document-meta>
</file>