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pulierenlaan 19, 4328JS Burgh-Haamstede    - het aanpassen van  functieomschrijving ‘Wonen’ waarbij de woning tevens en recreatief en gebruikt verhuurd mag wor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 functieomschrijving ‘Wonen’ waarbij de woning tevens en recreatief en gebruikt verhuurd mag wordenZaaknummer: 169550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932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58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pulierenlaan 19, 4328JS Burgh-Haamstede    - het aanpassen van  functieomschrijving ‘Wonen’ waarbij de woning tevens en recreatief en gebruikt verhuurd mag wordenAanvraa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21</meta:user-defined>
    <meta:user-defined meta:name="OVERHEIDop.GmbID/DC.identifier">gmb-2026-169321</meta:user-defined>
    <meta:user-defined meta:name="OVERHEIDop.versieInformatie"/>
  </office:meta>
</office:document-meta>
</file>