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tijdelijk stopgezet , het bouwen van 4 geschakelde (2x  tweekap) woningen met garage, Hof van Bernardus (BLE01-A-4251 en BLE0-A-4249)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13 januari 2026 </text:span></text:span>besloten om de wettelijke beslistermijn voor de aanvraag omgevingsvergunning voor het bouwen van 4 geschakelde (2x  tweekap) woningen met garage op het adres Hof van Bernardus (BLE01-A-4251 en BLE01-A-4249 in Ulicoten), tijdelijk stop te zetten. (11087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7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aanvraag omgevingsvergunning tijdelijk stopgezet , het bouwen van 4 geschakelde (2x  tweekap) woningen met garage, Hof van Bernardus (BLE01-A-4251 en BLE0-A-4249) Ulico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32</meta:user-defined>
    <meta:user-defined meta:name="OVERHEIDop.GmbID/DC.identifier">gmb-2026-16932</meta:user-defined>
    <meta:user-defined meta:name="OVERHEIDop.versieInformatie"/>
  </office:meta>
</office:document-meta>
</file>