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25-05-2026 Sponsorfietstocht Trap in Uden - Melvert 3, 5469SB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april 2026 besloten om een aangevraagde verklaring van geen bezwaar voor het adres Melvert 3, 5469SB Erp toe te kennen. </text:p>
            <text:p text:style-name="common-al"/>
            <text:p text:style-name="common-al">
            <text:span text:style-name="nadrukvet"> Gegevens aanvraag</text:span>
          </text:p>
            <text:p text:style-name="common-al"> Omschrijving: 25-05-2026 Sponsorfietstocht Trap in Uden</text:p>
            <text:p text:style-name="common-al"> Locatie: Melvert 3, 5469SB Erp</text:p>
            <text:p text:style-name="common-al"> Zaaknummer: VGB-2026-1517</text:p>
            <text:p text:style-name="common-al"> Verzenddatum van het besluit: 08-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GB-2026-151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931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1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1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6-1517</meta:user-defined>
    <meta:user-defined meta:name="DCTERMS.abstract">Gemeente Meierijstad - toe te kennen - verklaring van geen bezwaar - 25-05-2026 Sponsorfietstocht Trap in Uden - Melvert 3, 5469SB Erp</meta:user-defined>
    <dc:language>nl</dc:language>
    <meta:user-defined meta:name="OVERHEIDop.locatietype/OVERHEIDop.gebiedsmarkering">Adres</meta:user-defined>
    <meta:user-defined meta:name="DC.title">Gemeente Meierijstad - toe te kennen - verklaring van geen bezwaar - 25-05-2026 Sponsorfietstocht Trap in Uden - Melvert 3, 5469SB Erp</meta:user-defined>
    <meta:user-defined meta:name="DCTERMS.W3CDTF/DCTERMS.available">2026-04-10</meta:user-defined>
    <meta:user-defined meta:name="DCTERMS.W3CDTF/OVERHEIDop.jaargang">2026</meta:user-defined>
    <meta:user-defined meta:name="OVERHEIDop.publicationIssue">169316</meta:user-defined>
    <meta:user-defined meta:name="OVERHEIDop.GmbID/DC.identifier">gmb-2026-169316</meta:user-defined>
    <meta:user-defined meta:name="OVERHEIDop.versieInformatie"/>
  </office:meta>
</office:document-meta>
</file>