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ning  aan Wibautlaan 20 3741T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4-2026 een aanvraag voor een omgevingsvergunning ontvangen. De vergunning is aangevraagd voor uitbreiden woning  aan Wibautlaan 20 3741TV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31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053</meta:user-defined>
    <meta:user-defined meta:name="DCTERMS.abstract">uitbreid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en woning  aan Wibautlaan 20 3741TV Baar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14</meta:user-defined>
    <meta:user-defined meta:name="OVERHEIDop.GmbID/DC.identifier">gmb-2026-169314</meta:user-defined>
    <meta:user-defined meta:name="OVERHEIDop.versieInformatie"/>
  </office:meta>
</office:document-meta>
</file>