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het legaliseren van een airco-unit aan de zijgevel op het perceel Van Tuyllstraat 8 C, 3829 AD Hooglander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het legaliseren van een airco-unit aan de zijgevel op het perceel Van Tuyllstraat 8 C, 3829 AD Hooglanderveen</text:span>
          </text:p>
            <text:p text:style-name="common-al">De Gemeente Amersfoort heeft op 08-04-2026  een omgevingsvergunning verleend voor het het legaliseren van een airco-unit aan de zijgevel op het perceel Van Tuyllstraat 8 C, 3829 AD Hooglanderveen, met kenmerk CLZ-00033243.</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8-04-2026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69309</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309</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309</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33243</meta:user-defined>
    <dc:language>nl</dc:language>
    <meta:user-defined meta:name="OVERHEIDop.locatietype/OVERHEIDop.gebiedsmarkering">Punt</meta:user-defined>
    <meta:user-defined meta:name="DC.title">Verleende omgevingsvergunning voor het het legaliseren van een airco-unit aan de zijgevel op het perceel Van Tuyllstraat 8 C, 3829 AD Hooglanderveen</meta:user-defined>
    <meta:user-defined meta:name="DCTERMS.W3CDTF/DCTERMS.available">2026-04-10</meta:user-defined>
    <meta:user-defined meta:name="DCTERMS.W3CDTF/OVERHEIDop.jaargang">2026</meta:user-defined>
    <meta:user-defined meta:name="OVERHEIDop.publicationIssue">169309</meta:user-defined>
    <meta:user-defined meta:name="OVERHEIDop.GmbID/DC.identifier">gmb-2026-169309</meta:user-defined>
    <meta:user-defined meta:name="OVERHEIDop.versieInformatie"/>
  </office:meta>
</office:document-meta>
</file>