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int Jorisveld Haarlem, 0392-2026-0042932, het evenement Kidsrace Sint Jorisveld 2026, op 14-06-2026 12:00 t/m 16:00, verzonden 08-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30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0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0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2932</meta:user-defined>
    <meta:user-defined meta:name="DCTERMS.abstract">het evenement Kidsrace Sint Jorisveld 2026</meta:user-defined>
    <dc:language>nl</dc:language>
    <meta:user-defined meta:name="OVERHEIDop.locatietype/OVERHEIDop.gebiedsmarkering">Punt</meta:user-defined>
    <meta:user-defined meta:name="DC.title">Gemeente Haarlem, vergunning verleend, Sint Jorisveld Haarlem, 0392-2026-0042932, het evenement Kidsrace Sint Jorisveld 2026, op 14-06-2026 12:00 t/m 16:00, verzonden 08-04-2026</meta:user-defined>
    <meta:user-defined meta:name="DCTERMS.W3CDTF/DCTERMS.available">2026-04-10</meta:user-defined>
    <meta:user-defined meta:name="DCTERMS.W3CDTF/OVERHEIDop.jaargang">2026</meta:user-defined>
    <meta:user-defined meta:name="OVERHEIDop.publicationIssue">169307</meta:user-defined>
    <meta:user-defined meta:name="OVERHEIDop.GmbID/DC.identifier">gmb-2026-169307</meta:user-defined>
    <meta:user-defined meta:name="OVERHEIDop.versieInformatie"/>
  </office:meta>
</office:document-meta>
</file>