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Jurriaan Kokstraat 164, 2586 SM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Jurriaan Kokstraat 164 door het maken van een constructieve doorbraak</text:p>
            <text:p text:style-name="common-al"/>
            <text:p text:style-name="common-al">Ons kenmerk: VTH2026-5347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Jurriaan Kokstraat 164, 2586 SM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7-04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69306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306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306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3470</meta:user-defined>
    <meta:user-defined meta:name="DCTERMS.abstract">het veranderen van het pand Jurriaan Kokstraat 164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Jurriaan Kokstraat 164, 2586 SM 's-Gravenhage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9306</meta:user-defined>
    <meta:user-defined meta:name="OVERHEIDop.GmbID/DC.identifier">gmb-2026-169306</meta:user-defined>
    <meta:user-defined meta:name="OVERHEIDop.versieInformatie"/>
  </office:meta>
</office:document-meta>
</file>