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tjehstraat 93 2022BN Haarlem, 0392-2026-0055515, het plaatsen van een dakopbouw, ontvangen op 06-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30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0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0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551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tjehstraat 93 2022BN Haarlem, 0392-2026-0055515, het plaatsen van een dakopbouw, ontvangen op 06-04-2026</meta:user-defined>
    <meta:user-defined meta:name="DCTERMS.W3CDTF/DCTERMS.available">2026-04-10</meta:user-defined>
    <meta:user-defined meta:name="DCTERMS.W3CDTF/OVERHEIDop.jaargang">2026</meta:user-defined>
    <meta:user-defined meta:name="OVERHEIDop.publicationIssue">169303</meta:user-defined>
    <meta:user-defined meta:name="OVERHEIDop.GmbID/DC.identifier">gmb-2026-169303</meta:user-defined>
    <meta:user-defined meta:name="OVERHEIDop.versieInformatie"/>
  </office:meta>
</office:document-meta>
</file>