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ss– besluit omgevingsvergunning – Merwedestraat 41 5347 KZ O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Oss delen mee dat zij een omgevingsvergunning verlenen.</text:p>
            <text:p text:style-name="common-al">Voor:   De op- en overslag van olijfresidu</text:p>
            <text:p text:style-name="common-al">Locatie:   Merwedestraat 41 5347 KZ Oss </text:p>
            <text:p text:style-name="common-al">DSO-kenmerk: 2026030400464</text:p>
            <text:p text:style-name="common-al">Zaaknummer:    Z/500447</text:p>
            <text:p text:style-name="common-al">Verzenddatum besluit:   08 april 2026</text:p>
            <text:p text:style-name="common-al">
            <text:span text:style-name="nadrukvet">Inzage en inlichtingen</text:span>
          </text:p>
            <text:p text:style-name="common-al">Het besluit met bijbehorende stukken is tot en met (datum)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Oss</text:p>
            <text:p text:style-name="common-al">Postbus 5</text:p>
            <text:p text:style-name="common-al">5340 BA Oss</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6930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0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0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500447</meta:user-defined>
    <dc:language>nl</dc:language>
    <meta:user-defined meta:name="OVERHEIDop.locatietype/OVERHEIDop.gebiedsmarkering">Adres</meta:user-defined>
    <meta:user-defined meta:name="DC.title">Gemeente Oss– besluit omgevingsvergunning – Merwedestraat 41 5347 KZ Oss</meta:user-defined>
    <meta:user-defined meta:name="DCTERMS.W3CDTF/DCTERMS.available">2026-04-10</meta:user-defined>
    <meta:user-defined meta:name="DCTERMS.W3CDTF/OVERHEIDop.jaargang">2026</meta:user-defined>
    <meta:user-defined meta:name="OVERHEIDop.publicationIssue">169300</meta:user-defined>
    <meta:user-defined meta:name="OVERHEIDop.GmbID/DC.identifier">gmb-2026-169300</meta:user-defined>
    <meta:user-defined meta:name="OVERHEIDop.versieInformatie"/>
  </office:meta>
</office:document-meta>
</file>