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Xtra Social op 10 april 2026 aan Markt 50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4-2026 een melding afgehandeld. De gemeente geeft hiermee aan dat voor het organiseren van een incidentele festiviteit bij Xtra Social op 10 april 2026 aan Markt 50 5541EA Reusel geen vergunningplicht geldt. Het kenmerk van de gemeente voor deze zaak is 1667616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92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166</meta:user-defined>
    <meta:user-defined meta:name="DCTERMS.abstract">VIERDE incidentele festiviteit Xtra Social op 10 april 2026</meta:user-defined>
    <dc:language>nl</dc:language>
    <meta:user-defined meta:name="OVERHEIDop.locatietype/OVERHEIDop.gebiedsmarkering">Vlak</meta:user-defined>
    <meta:user-defined meta:name="DC.title">Melding voor het organiseren van een incidentele festiviteit Xtra Social op 10 april 2026 aan Markt 50 5541EA Reusel</meta:user-defined>
    <meta:user-defined meta:name="DCTERMS.W3CDTF/DCTERMS.available">2026-04-10</meta:user-defined>
    <meta:user-defined meta:name="DCTERMS.W3CDTF/OVERHEIDop.jaargang">2026</meta:user-defined>
    <meta:user-defined meta:name="OVERHEIDop.publicationIssue">169297</meta:user-defined>
    <meta:user-defined meta:name="OVERHEIDop.GmbID/DC.identifier">gmb-2026-169297</meta:user-defined>
    <meta:user-defined meta:name="OVERHEIDop.versieInformatie"/>
  </office:meta>
</office:document-meta>
</file>