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emersallee 16, 6931T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voor een omgevingsvergunning voor het plaatsen van een dakopbouw (huidige verwijderen) met zaaknummer Z2026-00000335 op locatie Liemersallee 16, 6931TM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0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929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9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besluit op locatie Liemersallee 16, 6931TM Westervoort</meta:user-defined>
    <dc:language>nl</dc:language>
    <meta:user-defined meta:name="OVERHEIDop.locatietype/OVERHEIDop.gebiedsmarkering">Vlak</meta:user-defined>
    <meta:user-defined meta:name="DC.title">Kennisgeving besluit op de besluit omgevingsvergunning, Liemersallee 16, 6931TM Westerv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96</meta:user-defined>
    <meta:user-defined meta:name="OVERHEIDop.GmbID/DC.identifier">gmb-2026-169296</meta:user-defined>
    <meta:user-defined meta:name="OVERHEIDop.versieInformatie"/>
  </office:meta>
</office:document-meta>
</file>