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eipoortstraat 25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xploitatievergunning </text:p>
            <text:p text:style-name="common-al">Aanvrager: De Doesburgse Traiteur &amp; IJssalon.</text:p>
            <text:p text:style-name="common-al">Locatie: Meipoortstraat 25A, 6981 EP te Doesburg</text:p>
            <text:p text:style-name="common-al">Verzonden: 26 maart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92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eipoortstraat 25A te Does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85</meta:user-defined>
    <meta:user-defined meta:name="OVERHEIDop.GmbID/DC.identifier">gmb-2026-169285</meta:user-defined>
    <meta:user-defined meta:name="OVERHEIDop.versieInformatie"/>
  </office:meta>
</office:document-meta>
</file>