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7-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7-7-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9-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9-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9-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9-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7-9-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7-9-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9-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2">
      <text:list-level-style-bullet style:num-suffix="" text:bullet-char="​" text:level="1">
        <style:list-level-properties text:min-label-width="10mm"/>
      </text:list-level-style-bullet>
    </text:list-style>
    <text:list-style style:name="id1-3-2-2-1-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9-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van de burgemeester van de gemeente Nissewaard tot zevende wijziging van het Mandaatbesluit gemeente Nissewaard 2021</text:p>
      <text:section text:name="regeling_id1-3-2" text:style-name="regeling">
        <text:section text:name="aanhef_id1-3-2-1" text:style-name="aanhef">
          <text:section text:name="preambule_id1-3-2-1-1" text:style-name="preambule">
            <text:p text:style-name="al">Het college van burgemeester en wethouders en de burgemeester van de gemeente Nissewaard, ieder voor zover het zijn bevoegdheid betreft;</text:p>
            <text:p text:style-name="al"/>
            <text:p text:style-name="al">gelet op artikel 160 van de Gemeentewet, op afdeling 10.1.1 van de Algemene wet bestuursrecht en op Titel 3 van Boek 3 van het Burgerlijk Wetboek;</text:p>
            <text:p text:style-name="al"/>
            <text:p text:style-name="al">besluiten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besluit gemeente Nissewaard 2021 wordt gewijzigd als volgt:</text:p>
            <text:p text:style-name="al"/>
            <text:p text:style-name="al">A.</text:p>
            <text:p text:style-name="al"/>
            <text:p text:style-name="al">In hoofdstuk 1, artikel 13, wordt onder de aanhef als eerste onderdeel van de opsomming een onderdeel ingevoegd, luidende:</text:p>
            <text:p text:style-name="al"/>
            <text:list text:style-name="id1-3-2-2-1-8">
              <text:list-item text:style-override="id1-3-2-2-1-8-1">
                <text:number>-</text:number>
                <text:p text:style-name="al">het team Directie- en Bestuursadvies van de Directie;</text:p>
              </text:list-item>
            </text:list>
            <text:p text:style-name="al">B.</text:p>
            <text:p text:style-name="al"/>
            <text:p text:style-name="al">In hoofdstuk 1, artikel 14, eerste lid, wordt onderdeel g vervangen door:</text:p>
            <text:p text:style-name="al"/>
            <text:list text:style-name="id1-3-2-2-1-13">
              <text:list-item text:style-override="id1-3-2-2-1-13-1">
                <text:number>g.</text:number>
                <text:p text:style-name="al">vestigingsmanager van de subeenheid Voorne-Putten Werkt.</text:p>
              </text:list-item>
            </text:list>
            <text:p text:style-name="al">C.</text:p>
            <text:p text:style-name="al"/>
            <text:p text:style-name="al">Aan hoofdstuk 3 wordt een onderdeel toegevoegd, luidende:</text:p>
            <text:p text:style-name="al"/>
            <text:list text:style-name="id1-3-2-2-1-18">
              <text:list-item text:style-override="id1-3-2-2-1-18-1">
                <text:number>7.</text:number>
                <text:p text:style-name="al">Aan de <text:span text:style-name="nadrukvet">SROI-adviseur van het team Inkoop</text:span> wordt mandaat, volmacht en machtiging verleend voor het verrichten van privaatrechtelijke en publiekrechtelijke rechtshandelingen tot een bedrag van maximaal € 500.000 per rechtshandeling, voor zover deze betrekking hebben op social return verplichtingen tot werken, leren, sociaal inkopen en investeren, maatschappelijke activiteiten, een andere invulling van inclusiviteit en de naleving van deze verplichtingen, waaronder het inroepen van boetebedingen.</text:p>
              </text:list-item>
            </text:list>
            <text:p text:style-name="al">D.</text:p>
            <text:p text:style-name="al"/>
            <text:p text:style-name="al">Hoofdstuk 4 wordt vervangen door:</text:p>
            <text:p text:style-name="al"/>
            <text:p text:style-name="al">
            <text:span text:style-name="nadrukvet">Hoofdstuk 4 Mandaatlijst Eenheid Werk en Inkomen en subeenheid Voorne-Putten Werkt</text:span>
          </text:p>
            <text:p text:style-name="al"/>
            <text:p text:style-name="al">Het bepaalde in hoofdstuk 1 van dit mandaatbesluit is onverminderd van toepassing op mandaat, volmacht en machtiging zoals vermeld in onderstaande mandaatlijst van de <text:span text:style-name="nadrukvet">Eenheid Werk en Inkomen en de subeenheid Voorne-Putten Werkt.</text:span></text:p>
            <text:p text:style-name="al"/>
            <text:list text:style-name="id1-3-2-2-1-27">
              <text:list-item text:style-override="id1-3-2-2-1-27-1">
                <text:number>1.</text:number>
                <text:p text:style-name="al">Aan de <text:span text:style-name="nadrukvet">manager van de eenheid Werk en Inkomen</text:span> wordt mandaat, volmacht en machtiging verleend voor het aangaan, wijzigen en beëindigen van een arbeidsovereenkomst met een manager van de subeenheid Voorne-Putten Werkt, om deze te detacheren bij de Voorne-Putten Werkt B.V. Hierbij zijn hoofdstuk 1, artikel 8, tweede en derde lid, van overeenkomstige toepassing, met uitzondering van het nemen van beslissingen op grond van het sociaal statuut.</text:p>
              </text:list-item>
              <text:list-item text:style-override="id1-3-2-2-1-27-2">
                <text:number>2.</text:number>
                <text:p text:style-name="al">Aan de <text:span text:style-name="nadrukvet">manager van de subeenheid Voorne-Putten Werkt</text:span> wordt mandaat, volmacht en machtiging verleend voor het aangaan, wijzigen en beëindigen van een arbeidsovereenkomst met een teamleider of medewerker van de subeenheid Voorne-Putten Werkt, om deze te detacheren bij de Voorne-Putten Werkt B.V. Hierbij zijn hoofdstuk 1, artikel 8, tweede en derde lid, van overeenkomstige toepassing, met uitzondering van het nemen van beslissingen op grond van het sociaal statuut.</text:p>
              </text:list-item>
              <text:list-item text:style-override="id1-3-2-2-1-27-3">
                <text:number>3.</text:number>
                <text:p text:style-name="al">Aan de <text:span text:style-name="nadrukvet">teamleiders van de teams Bedrijfsvoering, Groen &amp; Schoon, Ontwikkeling &amp; Werkgeversdienstverlening, Productie &amp; Ontwikkeling en Sales &amp; Planning van de subeenheid Voorne-Putten Werkt</text:span> wordt mandaat, volmacht en machtiging verleend voor het aangaan, wijzigen en beëindigen van een arbeidsovereenkomst met een medewerker van het betreffende team van de subeenheid Voorne-Putten Werkt, om deze te detacheren bij de Voorne-Putten Werkt B.V. Hierbij is hoofdstuk 1, artikel 8, tweede lid, van overeenkomstige toepassing, en is hoofdstuk 1, artikel 8, derde lid, slechts van overeenkomstige toepassing voor de uitvoering van de Cao Gemeenten en het Personeelshandboek, met uitzondering van het nemen van beslissingen op grond van het sociaal statuut.</text:p>
              </text:list-item>
              <text:list-item text:style-override="id1-3-2-2-1-27-4">
                <text:number>4.</text:number>
                <text:p text:style-name="al">Aan de <text:span text:style-name="nadrukvet">teamleiders van de teams Ontwikkeling werkt/inkomen, Poort en taal, Preventie, schuldhulp en administratie en Werken aan voortgang van de Eenheid Werk en Inkomen</text:span> wordt mandaat, volmacht en machtiging verleend voor de uitvoering van het bepaalde bij of krachtens:</text:p>
                <text:list text:style-name="id1-3-2-2-1-27-4-3">
                  <text:list-item text:style-override="id1-3-2-2-1-27-4-3-1">
                    <text:number>a.</text:number>
                    <text:p text:style-name="al">de Participatiewet;</text:p>
                  </text:list-item>
                  <text:list-item text:style-override="id1-3-2-2-1-27-4-3-2">
                    <text:number>b.</text:number>
                    <text:p text:style-name="al">de Regeling opvang ontheemden Oekraïne;</text:p>
                  </text:list-item>
                  <text:list-item text:style-override="id1-3-2-2-1-27-4-3-3">
                    <text:number>c.</text:number>
                    <text:p text:style-name="al">de Wet educatie beroepsonderwijs;</text:p>
                  </text:list-item>
                  <text:list-item text:style-override="id1-3-2-2-1-27-4-3-4">
                    <text:number>d.</text:number>
                    <text:p text:style-name="al">de Wet gemeentelijke schuldhulpverlening;</text:p>
                  </text:list-item>
                  <text:list-item text:style-override="id1-3-2-2-1-27-4-3-5">
                    <text:number>e.</text:number>
                    <text:p text:style-name="al">de Wet inburgering 2021;</text:p>
                  </text:list-item>
                  <text:list-item text:style-override="id1-3-2-2-1-27-4-3-6">
                    <text:number>f.</text:number>
                    <text:p text:style-name="al">de Wet inkomensvoorziening oudere en gedeeltelijk arbeidsongeschikte werkloze werknemers;</text:p>
                  </text:list-item>
                  <text:list-item text:style-override="id1-3-2-2-1-27-4-3-7">
                    <text:number>g.</text:number>
                    <text:p text:style-name="al">de Wet op de lijkbezorging;</text:p>
                  </text:list-item>
                  <text:list-item text:style-override="id1-3-2-2-1-27-4-3-8">
                    <text:number>h.</text:number>
                    <text:p text:style-name="al">de Wet structuur uitvoeringsorganisatie werk en inkomen.</text:p>
                  </text:list-item>
                </text:list>
              </text:list-item>
              <text:list-item text:style-override="id1-3-2-2-1-27-5">
                <text:number>5.</text:number>
                <text:p text:style-name="al">Aan de <text:span text:style-name="nadrukvet">werkadviseurs en senior werkadviseurs van de Eenheid Werk en Inkomen</text:span> wordt mandaat, volmacht en machtiging verleend voor de uitvoering van het bepaalde bij of krachtens de wetten en regelingen als bedoeld in onderdeel 4, voor zover het besluiten betreft:</text:p>
                <text:list text:style-name="id1-3-2-2-1-27-5-3">
                  <text:list-item text:style-override="id1-3-2-2-1-27-5-3-1">
                    <text:number>a.</text:number>
                    <text:p text:style-name="al">over re-integratie- of scholingstrajecten, tot een bedrag van € 7.500 per besluit;</text:p>
                  </text:list-item>
                  <text:list-item text:style-override="id1-3-2-2-1-27-5-3-2">
                    <text:number>b.</text:number>
                    <text:p text:style-name="al">over maatregelen.</text:p>
                  </text:list-item>
                </text:list>
              </text:list-item>
              <text:list-item text:style-override="id1-3-2-2-1-27-6">
                <text:number>6.</text:number>
                <text:p text:style-name="al">Aan de <text:span text:style-name="nadrukvet">casusregisseurs van de Eenheid Werk en Inkomen</text:span> wordt mandaat, volmacht en machtiging verleend voor het nemen van besluiten ter uitvoering van de Wet hersteloperatie toeslagen.</text:p>
              </text:list-item>
              <text:list-item text:style-override="id1-3-2-2-1-27-7">
                <text:number>7.</text:number>
                <text:p text:style-name="al">Aan de <text:span text:style-name="nadrukvet">beleidsmedewerkers, senior beleidsmedewerkers, de adviseurs en de senior adviseurs van de Eenheid Werk en Inkomen</text:span> wordt mandaat, volmacht en machtiging verleend voor het volgende:</text:p>
                <text:list text:style-name="id1-3-2-2-1-27-7-3">
                  <text:list-item text:style-override="id1-3-2-2-1-27-7-3-1">
                    <text:number>a.</text:number>
                    <text:p text:style-name="al">het nemen van besluiten en verrichten van privaatrechtelijke rechtshandelingen, voor zover betrekking hebbend op taken die aan de eenheid zijn opgedragen en passend binnen de vastgestelde begroting en vastgesteld beleid, tot en met een bedrag van € 50.000 per rechtshandeling;</text:p>
                  </text:list-item>
                  <text:list-item text:style-override="id1-3-2-2-1-27-7-3-2">
                    <text:number>b.</text:number>
                    <text:p text:style-name="al">het nemen van besluiten voor de uitvoering van het bepaalde bij of krachtens:</text:p>
                    <text:list text:style-name="id1-3-2-2-1-27-7-3-2-3">
                      <text:list-item text:style-override="id1-3-2-2-1-27-7-3-2-3-1">
                        <text:number>i.</text:number>
                        <text:p text:style-name="al">de Participatiewet;</text:p>
                      </text:list-item>
                      <text:list-item text:style-override="id1-3-2-2-1-27-7-3-2-3-2">
                        <text:number>ii.</text:number>
                        <text:p text:style-name="al">de Wet educatie beroepsonderwijs;</text:p>
                      </text:list-item>
                      <text:list-item text:style-override="id1-3-2-2-1-27-7-3-2-3-3">
                        <text:number>iii.</text:number>
                        <text:p text:style-name="al">de Wet gemeentelijke schuldhulpverlening;</text:p>
                      </text:list-item>
                      <text:list-item text:style-override="id1-3-2-2-1-27-7-3-2-3-4">
                        <text:number>iv.</text:number>
                        <text:p text:style-name="al">de Wet inburgering 2021;</text:p>
                      </text:list-item>
                      <text:list-item text:style-override="id1-3-2-2-1-27-7-3-2-3-5">
                        <text:number>v.</text:number>
                        <text:p text:style-name="al">de Wet inkomensvoorziening oudere en gedeeltelijk arbeidsongeschikte werkloze werknemers.</text:p>
                      </text:list-item>
                    </text:list>
                  </text:list-item>
                  <text:list-item text:style-override="id1-3-2-2-1-27-7-3-3">
                    <text:number>c.</text:number>
                    <text:p text:style-name="al">het in rechte vertegenwoordigen van de gemeente of haar bestuursorganen in bestuursrechtelijke of civielrechtelijke procedures voortvloeiend uit de uitvoering van taken die aan de eenheid zijn opgedragen.</text:p>
                  </text:list-item>
                </text:list>
              </text:list-item>
              <text:list-item text:style-override="id1-3-2-2-1-27-8">
                <text:number>8.</text:number>
                <text:p text:style-name="al">Aan de <text:span text:style-name="nadrukvet">juridisch medewerkers van de Eenheid Werk en Inkomen</text:span> wordt mandaat, volmacht en machtiging verleend voor de uitvoering van het bepaalde bij of krachtens de wetten en regelingen als bedoeld in onderdeel 4 en het bepaalde bij of krachtens de Jeugdwet, de Wet maatschappelijke ondersteuning 2015 en het Minimabeleid, voor zover het betreft:</text:p>
                <text:list text:style-name="id1-3-2-2-1-27-8-3">
                  <text:list-item text:style-override="id1-3-2-2-1-27-8-3-1">
                    <text:number>a.</text:number>
                    <text:p text:style-name="al">terugvordering, verhaal en invordering van bestuursrechtelijke en privaatrechtelijke geldschulden en versterkte voorzieningen tot een maximum van € 25.000 per geval;</text:p>
                  </text:list-item>
                  <text:list-item text:style-override="id1-3-2-2-1-27-8-3-2">
                    <text:number>b.</text:number>
                    <text:p text:style-name="al">het opleggen, invorderen en verhalen van boetes tot een maximum van € 25.000 per geval;</text:p>
                  </text:list-item>
                  <text:list-item text:style-override="id1-3-2-2-1-27-8-3-3">
                    <text:number>c.</text:number>
                    <text:p text:style-name="al">het in rechte vertegenwoordigen van de gemeente of haar bestuursorganen in bestuursrechtelijke of civielrechtelijke procedures voortvloeiend uit de uitvoering van bedoelde wetten en regelingen.</text:p>
                  </text:list-item>
                </text:list>
              </text:list-item>
              <text:list-item text:style-override="id1-3-2-2-1-27-9">
                <text:number>9.</text:number>
                <text:p text:style-name="al">Aan de <text:span text:style-name="nadrukvet">klantmanagers, de ontwikkelklantmanagers en de sociaal rechercheurs van de Eenheid Werk en Inkomen</text:span> wordt mandaat, volmacht en machtiging verleend voor het volgende:</text:p>
                <text:list text:style-name="id1-3-2-2-1-27-9-3">
                  <text:list-item text:style-override="id1-3-2-2-1-27-9-3-1">
                    <text:number>a.</text:number>
                    <text:p text:style-name="al">het nemen van besluiten en ondertekenen van verklaringen voor de uitvoering van het bepaalde bij of krachtens:</text:p>
                    <text:list text:style-name="id1-3-2-2-1-27-9-3-1-3">
                      <text:list-item text:style-override="id1-3-2-2-1-27-9-3-1-3-1">
                        <text:number>i.</text:number>
                        <text:p text:style-name="al">de Participatiewet;</text:p>
                      </text:list-item>
                      <text:list-item text:style-override="id1-3-2-2-1-27-9-3-1-3-2">
                        <text:number>ii.</text:number>
                        <text:p text:style-name="al">de Regeling opvang ontheemden Oekraïne;</text:p>
                      </text:list-item>
                      <text:list-item text:style-override="id1-3-2-2-1-27-9-3-1-3-3">
                        <text:number>iii.</text:number>
                        <text:p text:style-name="al">Titel III van de Faillissementswet;</text:p>
                      </text:list-item>
                      <text:list-item text:style-override="id1-3-2-2-1-27-9-3-1-3-4">
                        <text:number>iv.</text:number>
                        <text:p text:style-name="al">de Wet educatie beroepsonderwijs;</text:p>
                      </text:list-item>
                      <text:list-item text:style-override="id1-3-2-2-1-27-9-3-1-3-5">
                        <text:number>v.</text:number>
                        <text:p text:style-name="al">de Wet gemeentelijke schuldhulpverlening;</text:p>
                      </text:list-item>
                      <text:list-item text:style-override="id1-3-2-2-1-27-9-3-1-3-6">
                        <text:number>vi.</text:number>
                        <text:p text:style-name="al">de Wet inburgering 2021;</text:p>
                      </text:list-item>
                      <text:list-item text:style-override="id1-3-2-2-1-27-9-3-1-3-7">
                        <text:number>vii.</text:number>
                        <text:p text:style-name="al">de Wet inkomensvoorziening oudere en gedeeltelijk arbeidsongeschikte werkloze werknemers.</text:p>
                      </text:list-item>
                    </text:list>
                  </text:list-item>
                  <text:list-item text:style-override="id1-3-2-2-1-27-9-3-2">
                    <text:number>b.</text:number>
                    <text:p text:style-name="al">het in rechte vertegenwoordigen van de gemeente of haar bestuursorganen in bestuursrechtelijke procedures voortvloeiend uit de uitvoering van de Wet gemeentelijke schuldhulpverlening.</text:p>
                  </text:list-item>
                </text:list>
              </text:list-item>
            </text:list>
            <text:p text:style-name="al">E.</text:p>
            <text:p text:style-name="al"/>
            <text:p text:style-name="al">Hoofdstuk 9 vervalt.</text:p>
            <text:p text:style-name="al"/>
            <text:p text:style-name="al">F.</text:p>
            <text:p text:style-name="al"/>
            <text:p text:style-name="al">Aan hoofdstuk 10 wordt een paragraaf toegevoegd, luidende:</text:p>
            <text:p text:style-name="al"/>
            <text:p text:style-name="al">
            <text:span text:style-name="nadrukcur">
              <text:span text:style-name="nadrukvet">Paragraaf 10.6 Mandaatlijst Voorne-Putten Werkt B.V.</text:span>
            </text:span>
          </text:p>
            <text:p text:style-name="al">Het bepaalde in hoofdstuk 1 van dit mandaatbesluit is onverminderd van toepassing op mandaat, volmacht en machtiging zoals vermeld in onderstaande mandaatlijst.</text:p>
            <text:p text:style-name="al"/>
            <text:list text:style-name="id1-3-2-2-1-39">
              <text:list-item text:style-override="id1-3-2-2-1-39-1">
                <text:number>1.</text:number>
                <text:p text:style-name="al">Aan de <text:span text:style-name="nadrukvet">vestigingsmanager</text:span> wordt mandaat, volmacht en machtiging verleend voor de uitvoering van het bepaalde bij of krachtens:</text:p>
                <text:list text:style-name="id1-3-2-2-1-39-1-3">
                  <text:list-item text:style-override="id1-3-2-2-1-39-1-3-1">
                    <text:number>a.</text:number>
                    <text:p text:style-name="al">de Participatiewet;</text:p>
                  </text:list-item>
                  <text:list-item text:style-override="id1-3-2-2-1-39-1-3-2">
                    <text:number>b.</text:number>
                    <text:p text:style-name="al">de Wet educatie beroepsonderwijs;</text:p>
                  </text:list-item>
                  <text:list-item text:style-override="id1-3-2-2-1-39-1-3-3">
                    <text:number>c.</text:number>
                    <text:p text:style-name="al">de Wet inburgering 2021;</text:p>
                  </text:list-item>
                  <text:list-item text:style-override="id1-3-2-2-1-39-1-3-4">
                    <text:number>d.</text:number>
                    <text:p text:style-name="al">de Wet inkomensvoorziening oudere en gedeeltelijk arbeidsongeschikte werkloze werknemers;</text:p>
                  </text:list-item>
                  <text:list-item text:style-override="id1-3-2-2-1-39-1-3-5">
                    <text:number>e.</text:number>
                    <text:p text:style-name="al">de Wet sociale werkvoorziening;</text:p>
                  </text:list-item>
                </text:list>
              </text:list-item>
              <text:list-item text:style-override="id1-3-2-2-1-39-2">
                <text:number/>
                <text:p text:style-name="al">voor zover het de doelstelling en taken betreft van de Gemeenschappelijke regeling Voorne-Putten Werkt en van de Voorne-Putten Werkt B.V. De reikwijdte van mandaat wordt bepaald door artikel 2A, eerste, tweede en vijfde onderdeel van de statuten, die luiden als volgt:</text:p>
                <text:list text:style-name="id1-3-2-2-1-39-2-3">
                  <text:list-item text:style-override="id1-3-2-2-1-39-2-3-1">
                    <text:number>1.</text:number>
                    <text:p text:style-name="al">het voorzien in arbeid onder aangepaste omstandigheden en bieden van aangepaste werkzaamheden aan personen met een indicatie onder de Wet Sociale Werkvoorziening, gericht op het behouden dan wel bevorderen van de arbeidsbekwaamheid met als doel het gaan en blijven verrichten van arbeid onder normale omstandigheden, zomede het anderszins ter beschikking stellen van arbeidskrachten alsmede al hetgeen in de meest uitgebreide zin direct of indirect met het vorenstaande verband houdt; </text:p>
                  </text:list-item>
                  <text:list-item text:style-override="id1-3-2-2-1-39-2-3-2">
                    <text:number>2.</text:number>
                    <text:p text:style-name="al">het ondernemen, organiseren, uitvoeren van of deelnemen aan activiteiten op het gebied van arbeidsintegratie, re-integratie, werving en selectie, detachering, uitzending, scholing, training, bemiddeling en dagbesteding alsmede al hetgeen in de meest uitgebreide zin direct of indirect met het vorenstaande verband houdt;</text:p>
                  </text:list-item>
                  <text:list-item text:style-override="id1-3-2-2-1-39-2-3-3">
                    <text:number>5.</text:number>
                    <text:p text:style-name="al">het verrichten van al hetgeen in de meest uitgebreide zin direct of indirect met het vorenstaande verband houdt of tot het doel der vennootschap bevorderlijk kan zijn, alsmede alle overige handelingen op industrieel-, financieel- en economisch gebied.</text:p>
                  </text:list-item>
                </text:list>
              </text:list-item>
              <text:list-item text:style-override="id1-3-2-2-1-39-3">
                <text:number>2.</text:number>
                <text:p text:style-name="al">Aan de <text:span text:style-name="nadrukvet">adviseurs en de senior adviseurs van de teams Directie &amp; Staf en Bedrijfsvoering</text:span> wordt mandaat, volmacht en machtiging verleend voor het volgende:</text:p>
                <text:list text:style-name="id1-3-2-2-1-39-3-3">
                  <text:list-item text:style-override="id1-3-2-2-1-39-3-3-1">
                    <text:number>a.</text:number>
                    <text:p text:style-name="al">het nemen van besluiten en verrichten van privaatrechtelijke rechtshandelingen, voor zover betrekking hebbend op taken die aan de eenheid zijn opgedragen en passend binnen de vastgestelde begroting en vastgesteld beleid, tot en met een bedrag van € 50.000 per rechtshandeling;</text:p>
                  </text:list-item>
                  <text:list-item text:style-override="id1-3-2-2-1-39-3-3-2">
                    <text:number>b.</text:number>
                    <text:p text:style-name="al">het nemen van besluiten voor de uitvoering van het bepaalde bij of krachtens:</text:p>
                    <text:list text:style-name="id1-3-2-2-1-39-3-3-2-3">
                      <text:list-item text:style-override="id1-3-2-2-1-39-3-3-2-3-1">
                        <text:number>i.</text:number>
                        <text:p text:style-name="al">de Participatiewet;</text:p>
                      </text:list-item>
                      <text:list-item text:style-override="id1-3-2-2-1-39-3-3-2-3-2">
                        <text:number>ii.</text:number>
                        <text:p text:style-name="al">de Wet educatie beroepsonderwijs;</text:p>
                      </text:list-item>
                      <text:list-item text:style-override="id1-3-2-2-1-39-3-3-2-3-3">
                        <text:number>iii.</text:number>
                        <text:p text:style-name="al">de Wet inburgering 2021;</text:p>
                      </text:list-item>
                      <text:list-item text:style-override="id1-3-2-2-1-39-3-3-2-3-4">
                        <text:number>iv.</text:number>
                        <text:p text:style-name="al">de Wet inkomensvoorziening oudere en gedeeltelijk arbeidsongeschikte werkloze werknemers;</text:p>
                      </text:list-item>
                      <text:list-item text:style-override="id1-3-2-2-1-39-3-3-2-3-5">
                        <text:number>v.</text:number>
                        <text:p text:style-name="al">de Wet sociale werkvoorziening;</text:p>
                      </text:list-item>
                    </text:list>
                  </text:list-item>
                  <text:list-item text:style-override="id1-3-2-2-1-39-3-3-3">
                    <text:number>c.</text:number>
                    <text:p text:style-name="al">het in rechte vertegenwoordigen van de gemeente of haar bestuursorganen in bestuursrechtelijke of civielrechtelijke procedures voortvloeiend uit de uitvoering van taken die aan de eenheid zijn opgedragen.</text:p>
                  </text:list-item>
                </text:list>
              </text:list-item>
              <text:list-item text:style-override="id1-3-2-2-1-39-4">
                <text:number>3.</text:number>
                <text:p text:style-name="al">Aan de <text:span text:style-name="nadrukvet">accountmanagers en senior accountmanagers van het team Ontwikkeling en Werkgeversdienstverlening en het team Sales &amp; Planning</text:span> wordt mandaat, volmacht en machtiging verleend voor de uitvoering van het bepaalde bij of krachtens de wetten en regelingen als hierboven bedoeld, voor zover het betreft:</text:p>
                <text:list text:style-name="id1-3-2-2-1-39-4-3">
                  <text:list-item text:style-override="id1-3-2-2-1-39-4-3-1">
                    <text:number>a.</text:number>
                    <text:p text:style-name="al">het aangaan van overeenkomsten in het kader van acquisitie van werkgevers en de plaatsing van werkzoekenden;</text:p>
                  </text:list-item>
                  <text:list-item text:style-override="id1-3-2-2-1-39-4-3-2">
                    <text:number>b.</text:number>
                    <text:p text:style-name="al">het toekennen van een werkgeversvoorziening tot een bedrag van € 7.500 per besluit.</text:p>
                  </text:list-item>
                </text:list>
              </text:list-item>
              <text:list-item text:style-override="id1-3-2-2-1-39-5">
                <text:number>4.</text:number>
                <text:p text:style-name="al">Aan de <text:span text:style-name="nadrukvet">werkleider Vervoer, de coördinator Financiën, de medewerker Communicatie en de meewerkend voorman receptie van het team Bedrijfsvoering, de ontwikkel- en werkleiders van de technische afdeling en de meewerkend voorman technische dienst van het team Productie &amp; Ontwikkeling en het team Sales &amp; Planning</text:span> wordt mandaat, volmacht en machtiging verleend voor het nemen van besluiten en verrichten van privaatrechtelijke rechtshandelingen, voor zover betrekking hebbend op taken die aan het betreffende team zijn opgedragen en passend binnen de vastgestelde begroting en vastgesteld beleid, tot en met een bedrag van € 2.500 per rechtshandeling.</text:p>
              </text:list-item>
              <text:list-item text:style-override="id1-3-2-2-1-39-6">
                <text:number>5.</text:number>
                <text:p text:style-name="al">Aan de <text:span text:style-name="nadrukvet">planners van het team Sales &amp; Planning</text:span> wordt mandaat, volmacht en machtiging verleend voor het nemen van besluiten en verrichten van privaatrechtelijke rechtshandelingen, voor zover betrekking hebbend op taken die aan de eenheid zijn opgedragen en passend binnen de vastgestelde begroting en vastgesteld beleid, tot en met een bedrag van € 15.000 per rechtshandeling.</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d.d. 10 maart 2026.</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Aldus vastgesteld door de burgemeester van de gemeente Nissewaard op 10 maart 2026.</text:span></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6928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8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8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Nissewaard</meta:user-defined>
    <meta:user-defined meta:name="OVERHEID.Informatietype/DC.type">officiële publicatie</meta:user-defined>
    <meta:user-defined meta:name="OVERHEIDop.Rubriek/DC.type">ander besluit van algemene strekking</meta:user-defined>
    <meta:user-defined meta:name="OVERHEID.Gemeente/DCTERMS.publisher">Nissewaard</meta:user-defined>
    <meta:user-defined meta:name="OVERHEID.Gemeente/OVERHEID.authority">Nissewaard</meta:user-defined>
    <meta:user-defined meta:name="OVERHEID.TaxonomieBeleidsagendaDecentraal/OVERHEID.category">Bestuur | Organisatie en beleid</meta:user-defined>
    <meta:user-defined meta:name="DC.source">artikel 160 van de Gemeentewet]|[1.0:c:BWBR0005416&amp;artikel=160&amp;g=2021-01-01</meta:user-defined>
    <meta:user-defined meta:name="DC.source">afdeling 10.1.1 van de Algemene wet bestuursrecht]|[1.0:c:BWBR0005537&amp;afdeling=10.1.1&amp;g=2021-03-01</meta:user-defined>
    <meta:user-defined meta:name="DC.source">titel 3 van Boek 3 van het Burgerlijk Wetboek]|[1.0:c:BWBR0005291&amp;titeldeel=3&amp;g=2020-01-01</meta:user-defined>
    <meta:user-defined meta:name="DC.source">artikel 10:3, eerste lid, van de Algemene wet bestuursrecht]|[1.0:c:BWBR0005537&amp;artikel=10%3A3&amp;lid=1&amp;g=2021-04-01</meta:user-defined>
    <meta:user-defined meta:name="DC.source">Financiële verordening Nissewaard 2023]|[https://lokaleregelgeving.overheid.nl/CVDR694140/1</meta:user-defined>
    <meta:user-defined meta:name="OVERHEIDop.referentienummer">4775025</meta:user-defined>
    <meta:user-defined meta:name="DCTERMS.alternative">Mandaatbesluit gemeente Nissewaard 2021</meta:user-defined>
    <dc:language>nl</dc:language>
    <meta:user-defined meta:name="OVERHEIDop.locatietype/OVERHEIDop.gebiedsmarkering">Gemeente</meta:user-defined>
    <meta:user-defined meta:name="DC.title">Mandaatbesluit gemeente Nissewaard 2021</meta:user-defined>
    <meta:user-defined meta:name="DCTERMS.W3CDTF/DCTERMS.available">2026-04-10</meta:user-defined>
    <meta:user-defined meta:name="DCTERMS.W3CDTF/OVERHEIDop.jaargang">2026</meta:user-defined>
    <meta:user-defined meta:name="OVERHEIDop.publicationIssue">169284</meta:user-defined>
    <meta:user-defined meta:name="OVERHEIDop.betreftRegeling">CVDR655428_8</meta:user-defined>
    <meta:user-defined meta:name="OVERHEIDop.GmbID/DC.identifier">gmb-2026-169284</meta:user-defined>
    <meta:user-defined meta:name="xs:date/OVERHEIDop.startdatum">2026-04-11</meta:user-defined>
    <meta:user-defined meta:name="OVERHEIDop.versieInformatie"/>
  </office:meta>
</office:document-meta>
</file>