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derleane 10, 8572 WG Rijs: aanvraag omgevingsvergunning voor het realiseren van een recreatie appartement in de bestaande boerderij. (Z.8921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4-2026 is een omgevingsvergunning aangevraagd voor deze locatie. De aanvraag omvat het realiseren van een recreatie appartement in de bestaande boerderij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928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28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28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2189</meta:user-defined>
    <dc:language>nl</dc:language>
    <meta:user-defined meta:name="OVERHEIDop.locatietype/OVERHEIDop.gebiedsmarkering">Punt</meta:user-defined>
    <meta:user-defined meta:name="DC.title">Marderleane 10, 8572 WG Rijs: aanvraag omgevingsvergunning voor het realiseren van een recreatie appartement in de bestaande boerderij. (Z.892189)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283</meta:user-defined>
    <meta:user-defined meta:name="OVERHEIDop.GmbID/DC.identifier">gmb-2026-169283</meta:user-defined>
    <meta:user-defined meta:name="OVERHEIDop.versieInformatie"/>
  </office:meta>
</office:document-meta>
</file>