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Basisweg 155, 1951 NG Velsen-Noord, tijdelijk (5 jaar) plaats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Basisweg 155, 1951 NG Velsen-Noord, tijdelijk (5 jaar) plaatsen loods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Velsen-Noord</text:span>
          </text:p>
            <text:p text:style-name="last-al">Basisweg 155, 1951 NG Velsen-Noord, tijdelijk (5 jaar) plaatsen loods 045338046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927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27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53380463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Basisweg 155, 1951 NG Velsen-Noord, tijdelijk (5 jaar) plaatsen loods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274</meta:user-defined>
    <meta:user-defined meta:name="OVERHEIDop.GmbID/DC.identifier">gmb-2026-169274</meta:user-defined>
    <meta:user-defined meta:name="OVERHEIDop.versieInformatie"/>
  </office:meta>
</office:document-meta>
</file>