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een bouwafrastering, Bisschop Bekkerslaan 2 5628RA Eindhoven, Bisschop Bekkerslaan 2B 5628RA Eindhoven, Bisschop Bekkerslaan 2C 5628RA Eindhoven, Brussellaan 1 5628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162 </text:p>
            <text:p text:style-name="common-al"> Omschrijving: verlenging vergunning m.b.t. het plaatsen van een bouwafraster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sschop Bekkerslaan 2 5628RA Eindhoven</text:p>
              </text:list-item>
              <text:list-item text:style-override="id1-3-2-1-1-5-2">
                <text:number>-</text:number>
                <text:p text:style-name="al"/>
                <text:p text:style-name="al">Bisschop Bekkerslaan 2B 5628RA Eindhoven</text:p>
              </text:list-item>
              <text:list-item text:style-override="id1-3-2-1-1-5-3">
                <text:number>-</text:number>
                <text:p text:style-name="al"/>
                <text:p text:style-name="al">Bisschop Bekkerslaan 2C 5628RA Eindhoven</text:p>
              </text:list-item>
              <text:list-item text:style-override="id1-3-2-1-1-5-4">
                <text:number>-</text:number>
                <text:p text:style-name="al"/>
                <text:p text:style-name="al">Brussellaan 1 5628TA Eindhoven</text:p>
              </text:list-item>
            </text:list>
            <text:p text:style-name="common-al"> Soort aanvraag: Gebruik openbare ruimte, Bouwplaatsinrichting klasse C </text:p>
            <text:p text:style-name="common-al"> Besluit:  </text:p>
            <text:p text:style-name="common-al"> Datum verzending: 08-04-2026 </text:p>
            <text:p text:style-name="common-al"> Heeft u direct belang bij deze beslissing? Dan kunt u binnen zes weken, na 08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927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7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7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162</meta:user-defined>
    <meta:user-defined meta:name="DCTERMS.abstract">verlenging vergunning m.b.t. het plaatsen van een bouwafras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lenging vergunning m.b.t. het plaatsen van een bouwafrastering, Bisschop Bekkerslaan 2 5628RA Eindhoven, Bisschop Bekkerslaan 2B 5628RA Eindhoven, Bisschop Bekkerslaan 2C 5628RA Eindhoven, Brussellaan 1 5628TA Eindhov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272</meta:user-defined>
    <meta:user-defined meta:name="OVERHEIDop.GmbID/DC.identifier">gmb-2026-169272</meta:user-defined>
    <meta:user-defined meta:name="OVERHEIDop.versieInformatie"/>
  </office:meta>
</office:document-meta>
</file>