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aan Enexis Netbeh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Dinkelland is voornemens om een onroerende zaak te verkopen aan Enexis Netbeheer B.V.. Het betreft een groenstrook welke is gelegen nabij Brinkstraat 61 en is voorzien van het kadastrale nummer/de kadastrale nummers Denekamp sectie O nummer 4936 ged.. Het college ziet af van het volgen van een selectieprocedure, tenzij andere serieuze gegadigden zich melden. </text:p>
            <text:p text:style-name="al"/>
            <text:p text:style-name="al">
            <text:span text:style-name="nadrukvet">Waarom geen selectieprocedure?</text:span>
          </text:p>
            <text:p text:style-name="al">Naar oordeel van de gemeente is Enexis Netbeheer B.V. (hierna: Enexis) de enige serieuze gegadigde om in aanmerking te komen voor de hierboven vermelde voorgenomen verkoop omdat Enexis de aangewezen netbeheerder is voor deze locatie. Gemeente Dinkelland wil dat haar inwoners voorzien blijven van elektriciteit. De vraag naar- en teruglevering van elektriciteit blijft groeien. Uitbreiding en versterking van het elektriciteitsnetwerk is nodig om netcongestie te voorkomen. Dit is een publiek belang. De gemeentegrond wordt enkel verkocht voor het plaatsen van een nieuw verdeelstation welke bijdraagt aan de uitbreiding en versterking van het netwer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eventuele vragen over deze publicatie kunt u contact opnemen met het team Grondzaken via het e-mailadres <text:a xlink:href="mailto:kavels@noaberkracht.nl" xlink:type="simple">kavels@noaberkracht.nl</text:a> of telefoonnummer 0541 854100.</text:p>
            <text:p text:style-name="al"/>
            <text:p text:style-name="al">Met deze publicatie geeft de gemeente uitvoering aan het arrest van de Hoge Raad van 26 november 2021 (ECLI:NL:HR:2021:1778)</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2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aan Enexis Netbeheer B.V.</meta:user-defined>
    <meta:user-defined meta:name="DCTERMS.W3CDTF/DCTERMS.available">2026-04-10</meta:user-defined>
    <meta:user-defined meta:name="DCTERMS.W3CDTF/OVERHEIDop.jaargang">2026</meta:user-defined>
    <meta:user-defined meta:name="OVERHEIDop.publicationIssue">169267</meta:user-defined>
    <meta:user-defined meta:name="OVERHEIDop.GmbID/DC.identifier">gmb-2026-169267</meta:user-defined>
    <meta:user-defined meta:name="OVERHEIDop.versieInformatie"/>
  </office:meta>
</office:document-meta>
</file>