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lok van 3 kantoorunits aan de nabij Overijsselselaan in Leeuwarden (OV-2025-0344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lok van 3 kantoorunits aan de nabij Overijsselselaan in Leeuwarden. Bij ons geregistreerd onder kenmerk: OV-2025-034420. De verzenddatum van de omgevingsvergunning is 0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20</meta:user-defined>
    <dc:language>nl</dc:language>
    <meta:user-defined meta:name="OVERHEIDop.locatietype/OVERHEIDop.gebiedsmarkering">Vlak</meta:user-defined>
    <meta:user-defined meta:name="DC.title">Verleende omgevingsvergunning voor het realiseren van een blok van 3 kantoorunits aan de nabij Overijsselselaan in Leeuwarden (OV-2025-034420)</meta:user-defined>
    <meta:user-defined meta:name="DCTERMS.W3CDTF/DCTERMS.available">2026-04-10</meta:user-defined>
    <meta:user-defined meta:name="DCTERMS.W3CDTF/OVERHEIDop.jaargang">2026</meta:user-defined>
    <meta:user-defined meta:name="OVERHEIDop.publicationIssue">169266</meta:user-defined>
    <meta:user-defined meta:name="OVERHEIDop.GmbID/DC.identifier">gmb-2026-169266</meta:user-defined>
    <meta:user-defined meta:name="OVERHEIDop.versieInformatie"/>
  </office:meta>
</office:document-meta>
</file>