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FM Ride Veluwe op 21 juni 2026 met start/finish aan OFM Winkel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OFM Ride Veluwe</text:p>
            <text:p text:style-name="common-al">Aanvrager: Velomanagement bv</text:p>
            <text:p text:style-name="common-al">Locatie: Start/finish OFM Winkel Doesburg</text:p>
            <text:p text:style-name="common-al">Datum/tijdstip: 21 juni 2026 van 09.00 tot 18.00 uur </text:p>
            <text:p text:style-name="common-al">Ontvangen: 1 april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2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FM Ride Veluwe op 21 juni 2026 met start/finish aan OFM Winkel te Does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57</meta:user-defined>
    <meta:user-defined meta:name="OVERHEIDop.GmbID/DC.identifier">gmb-2026-169257</meta:user-defined>
    <meta:user-defined meta:name="OVERHEIDop.versieInformatie"/>
  </office:meta>
</office:document-meta>
</file>