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9-1-1">
      <style:table-column-properties style:rel-column-width="41*"/>
    </style:style>
    <style:style style:family="table-column" style:parent-style-name="colspec" style:name="id1-3-2-2-1-39-1-2">
      <style:table-column-properties style:rel-column-width="49*"/>
    </style:style>
  </office:automatic-styles>
  <office:body>
    <office:text>
      <text:p text:style-name="new_page_staatscourant"/>
      <text:p text:style-name="single-kop-titel">Mandaatverlening griffier .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
            <text:p text:style-name="al">De raad van de gemeente Hilversum,</text:p>
            <text:p text:style-name="al"/>
            <text:p text:style-name="al">gelet op het advies van het presidium betreffende de mandaatverlening aan de griffier met kenmerk 1958612,</text:p>
            <text:p text:style-name="al">gelet op hetgeen is bepaald in afdeling 10.1.1 Algemene wet bestuursrecht, </text:p>
            <text:p text:style-name="al"/>
            <text:p text:style-name="al"/>
            <text:p text:style-name="al">
            <text:span text:style-name="nadrukvet">besluit:</text:span>
          </text:p>
            <text:p text:style-name="al"/>
            <text:p text:style-name="al">1. de griffier mandaat te verlenen te besluiten op verzoeken op grond van:</text:p>
            <text:p text:style-name="al">a. de Wet open overheid (Woo);</text:p>
            <text:p text:style-name="al">b. de Wet hergebruik van overheidsinformatie (Who);</text:p>
            <text:p text:style-name="al">c. paragraaf 4.1.3.2 Algemene wet bestuursrecht (Awb) (dwangsom bij niet tijdig beslissen).</text:p>
            <text:p text:style-name="al">2. te bepalen dat het mandaat tot het besluiten op een verzoek alle (procedurele) handelingen en beslissingen omvat, die samenhangen met de gemandateerde bevoegdheid, in de ruimste zin des woords, waaronder de bevoegdheden zoals opgenomen in bijlage 1 bij het raadsvoorstel.</text:p>
            <text:p text:style-name="al">3. de griffier de instructie te geven om de raad in kennis te stellen van de in mandaat genomen besluiten (artikel 10:6 Awb).</text:p>
            <text:p text:style-name="al"/>
            <text:p text:style-name="al">Aldus vastgesteld in de openbare raadsvergadering van 1 april 2026,</text:p>
            <text:p text:style-name="al"/>
            <text:p text:style-name="al"/>
            <text:p text:style-name="al">de griffier,</text:p>
            <text:p text:style-name="al"/>
            <text:p text:style-name="al"/>
            <text:p text:style-name="al">dr. M. Pen</text:p>
            <text:p text:style-name="al"/>
            <text:p text:style-name="al">de voorzitter,</text:p>
            <text:p text:style-name="al"/>
            <text:p text:style-name="al"/>
            <text:p text:style-name="al">dr. ir. G.M. van den Top</text:p>
            <text:p text:style-name="al"/>
            <text:p text:style-name="al"/>
            <text:p text:style-name="al"/>
            <text:p text:style-name="al">
            <text:span text:style-name="nadrukvet">Bijlage 1 bij raadsvoorstel</text:span>
          </text:p>
            <text:p text:style-name="al"/>
            <text:p text:style-name="al">Overzicht van type besluiten waarbij op dit moment de raad bevoegd is te acteren</text:p>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Bevoegdheid tot nemen van beslissingen op grond van de Wet open overheid (Woo).</text:p>
                  </table:table-cell>
                  <table:table-cell table:style-name="entry" table:number-rows-spanned="1" table:number-columns-spanned="1">
                    <text:p text:style-name="table_al">Hieronder vallen ook alle procedurele handelingen en beslissingen waaronder: doorverwijzing Woo-verzoek, verzoek precisering, overleg Woo-verzoek, voeren van correspondentie, buiten behandeling laten, afwijzen herhaalde aanvraag, verdagen, bepalen of overeenkomen nadere beslistermijn of fasering, ondertekenen, het publiceren van besluiten en alle handelingen noodzakelijk voor het besluit. </text:p>
                  </table:table-cell>
                </table:table-row>
                <table:table-row table:style-name="row">
                  <table:table-cell table:style-name="entry" table:number-rows-spanned="1" table:number-columns-spanned="1">
                    <text:p text:style-name="table_al">Bevoegdheid tot het nemen van beslissingen op grond van de Wet hergebruik van overheidsinformatie (Who).</text:p>
                  </table:table-cell>
                  <table:table-cell table:style-name="entry" table:number-rows-spanned="1" table:number-columns-spanned="1">
                    <text:p text:style-name="table_al">Idem </text:p>
                  </table:table-cell>
                </table:table-row>
                <table:table-row table:style-name="row">
                  <table:table-cell table:style-name="entry" table:number-rows-spanned="1" table:number-columns-spanned="1">
                    <text:p text:style-name="table_al">Alle bevoegdheden op grond van paragraaf 4.1.3.2 Algemene wet bestuursrecht (Awb) (dwangsom bij niet tijdig beslissen).</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dagen of opschorten van beslissingen.</text:p>
                  </table:table-cell>
                  <table:table-cell table:style-name="entry" table:number-rows-spanned="1" table:number-columns-spanned="1">
                    <text:p text:style-name="table_al">Zie bijvoorbeeld artikel 4:15 Awb.</text:p>
                    <text:p text:style-name="table_al"/>
                    <text:p text:style-name="table_al">[Het gaat om alle beslissingen, zodat de raad niet ook een verdagingsbesluit moet nemen.]</text:p>
                  </table:table-cell>
                </table:table-row>
                <table:table-row table:style-name="row">
                  <table:table-cell table:style-name="entry" table:number-rows-spanned="1" table:number-columns-spanned="1">
                    <text:p text:style-name="table_al">Het bepalen van een beslistermijn als bedoeld in artikel 4:14 Awb.</text:p>
                  </table:table-cell>
                  <table:table-cell table:style-name="entry" table:number-rows-spanned="1" table:number-columns-spanned="1">
                    <text:p text:style-name="table_al">[Het gaat om alle beslissingen, zodat de raad niet ook een bepalingsbesluit moet nemen.]</text:p>
                  </table:table-cell>
                </table:table-row>
                <table:table-row table:style-name="row">
                  <table:table-cell table:style-name="entry" table:number-rows-spanned="1" table:number-columns-spanned="1">
                    <text:p text:style-name="table_al">Besluiten de aanvraag niet te behandelen.</text:p>
                  </table:table-cell>
                  <table:table-cell table:style-name="entry" table:number-rows-spanned="1" table:number-columns-spanned="1">
                    <text:p text:style-name="table_al">Zie bijvoorbeeld artikel 4:5 Awb.</text:p>
                    <text:p text:style-name="table_al"/>
                    <text:p text:style-name="table_al">[Het gaat alleen om Woo-verzoeken.] </text:p>
                  </table:table-cell>
                </table:table-row>
                <table:table-row table:style-name="row">
                  <table:table-cell table:style-name="entry" table:number-rows-spanned="1" table:number-columns-spanned="1">
                    <text:p text:style-name="table_al">Besluiten op een herhaald verzoek op grond van de Woo.</text:p>
                  </table:table-cell>
                  <table:table-cell table:style-name="entry" table:number-rows-spanned="1" table:number-columns-spanned="1">
                    <text:p text:style-name="table_al">Zie artikel 4:6 Awb. </text:p>
                  </table:table-cell>
                </table:table-row>
              </table:table>
              <text:p text:style-name="table_bottom"/>
            </text:section>
            <text:p text:style-name="al"/>
            <text:p text:style-name="al">De volledige vergaderstukken bij dit besluit, waaronder het raadsvoorstel met de hiervoor weergegeven bijlage 1, vindt u op www.hilversum.nl / gemeenteraad / agenda en online meekijken/gemeenteraad 1 april 2026.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25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5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5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Hilversum</meta:user-defined>
    <meta:user-defined meta:name="OVERHEIDop.Rubriek/DC.type">delegatie- of mandaatbesluit</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Gemeente</meta:user-defined>
    <meta:user-defined meta:name="DC.title">Mandaatverlening griffier . Hilversum</meta:user-defined>
    <meta:user-defined meta:name="DCTERMS.W3CDTF/DCTERMS.available">2026-04-10</meta:user-defined>
    <meta:user-defined meta:name="DCTERMS.W3CDTF/OVERHEIDop.jaargang">2026</meta:user-defined>
    <meta:user-defined meta:name="OVERHEIDop.publicationIssue">169254</meta:user-defined>
    <meta:user-defined meta:name="OVERHEIDop.GmbID/DC.identifier">gmb-2026-169254</meta:user-defined>
    <meta:user-defined meta:name="OVERHEIDop.versieInformatie"/>
  </office:meta>
</office:document-meta>
</file>