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 verbouwen en verduurzamen van de bestaande woning, Tuinstraat 7a, 5856CG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 verbouwen en verduurzamen van de bestaande woning aan Tuinstraat 7a, 5856CG Wellerlooi</text:p>
            <text:p text:style-name="common-al"/>
            <text:p text:style-name="common-al">De gemeente Bergen (L) heeft op 7 april 2026 een aanvraag voor een omgevingsvergunning ontvangen. De vergunning is aangevraagd voor  verbouwen en verduurzamen van de bestaande woning aan Tuinstraat 7a, 5856CG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32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6925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5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5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20</meta:user-defined>
    <meta:user-defined meta:name="DCTERMS.abstract">Betreft: Aanvraag op locatie Tuinstraat 7a, 5856CG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 verbouwen en verduurzamen van de bestaande woning, Tuinstraat 7a, 5856CG Wellerlooi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50</meta:user-defined>
    <meta:user-defined meta:name="OVERHEIDop.GmbID/DC.identifier">gmb-2026-169250</meta:user-defined>
    <meta:user-defined meta:name="OVERHEIDop.versieInformatie"/>
  </office:meta>
</office:document-meta>
</file>