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em-Alexanderlaan 33 6026B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4-2026 een aanvraag omgevingsvergunning ontvangen.</text:p>
            <text:p text:style-name="common-al">Het betreft een aanvraag op locatie Willem-Alexanderlaan 33 6026BN Maarheeze met omschrijving Renovatie dak met extra isolatie.</text:p>
            <text:p text:style-name="common-al">De zaak is geregistreerd onder nummer 473371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924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4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3371</meta:user-defined>
    <meta:user-defined meta:name="DCTERMS.abstract">Renovatie dak met extra isolatie Willem-Alexanderlaan 33 6026BN Maarheeze - DSO 2026040201747 - Zaak 4733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llem-Alexanderlaan 33 6026BN Maarheez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45</meta:user-defined>
    <meta:user-defined meta:name="OVERHEIDop.GmbID/DC.identifier">gmb-2026-169245</meta:user-defined>
    <meta:user-defined meta:name="OVERHEIDop.versieInformatie"/>
  </office:meta>
</office:document-meta>
</file>