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eldhoven t.o. nr. 13 (Perceel P 2581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2 eiken bomen, Veldhoven t.o. nr. 13 (HVR00 P 2581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t.o. nr. 13 (Perceel P 2581) Hilvarenbeek,  (HVR00) P 2581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2 eiken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92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4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en omgevingsvergunning reguliere procedure Veldhoven t.o. nr. 13 (Perceel P 2581) Hilvarenbee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42</meta:user-defined>
    <meta:user-defined meta:name="OVERHEIDop.GmbID/DC.identifier">gmb-2026-169242</meta:user-defined>
    <meta:user-defined meta:name="OVERHEIDop.versieInformatie"/>
  </office:meta>
</office:document-meta>
</file>