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duurzamen en het doen van enkele interne aanpassingen aan Waldeck Pyrmontlaan 20 3743D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4-2026 een aanvraag voor een omgevingsvergunning ontvangen. De vergunning is aangevraagd voor verduurzamen en het doen van enkele interne aanpassingen aan Waldeck Pyrmontlaan 20 3743DE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2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8052</meta:user-defined>
    <meta:user-defined meta:name="DCTERMS.abstract">verduurzamen en het doen van enkele interne 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duurzamen en het doen van enkele interne aanpassingen aan Waldeck Pyrmontlaan 20 3743DE Baar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41</meta:user-defined>
    <meta:user-defined meta:name="OVERHEIDop.GmbID/DC.identifier">gmb-2026-169241</meta:user-defined>
    <meta:user-defined meta:name="OVERHEIDop.versieInformatie"/>
  </office:meta>
</office:document-meta>
</file>