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tandplaatsvergunning, Wethouder Thijssen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een besluit genomen op de aanvraag voor een incidentele standplaatsvergunning voor 9 en 30 april 2026 op het Wethouder Thijssenplein te Duiven voor de verkoop van bloemen en planten met zaaknummer Z2026-00000596. De aanvraag incidentele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0 me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923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596</meta:user-defined>
    <meta:user-defined meta:name="DCTERMS.abstract">Kennisgeving besluit op de aanvraag standplaatsvergunning, Wethouder Thijssenplein te Duiven</meta:user-defined>
    <dc:language>nl</dc:language>
    <meta:user-defined meta:name="OVERHEIDop.locatietype/OVERHEIDop.gebiedsmarkering">Vlak</meta:user-defined>
    <meta:user-defined meta:name="DC.title">Kennisgeving besluit op de aanvraag standplaatsvergunning, Wethouder Thijssenplein te Duiv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37</meta:user-defined>
    <meta:user-defined meta:name="OVERHEIDop.GmbID/DC.identifier">gmb-2026-169237</meta:user-defined>
    <meta:user-defined meta:name="OVERHEIDop.versieInformatie"/>
  </office:meta>
</office:document-meta>
</file>