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pand met opslagunits, Platinastraat 10 2718RZ Zoetermeer op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is een aanvraag Omgevingsvergunning ontvangen voor het bouwen van een bedrijfspand met opslagunits op locatie Platinastraat 10 2718RZ Zoetermeer. De aanvraag is geregistreerd onder zaaknummer 2026-0479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2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992</meta:user-defined>
    <meta:user-defined meta:name="DCTERMS.abstract">het bouwen van een bedrijfspand met opslag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bedrijfspand met opslagunits, Platinastraat 10 2718RZ Zoetermeer op 07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31</meta:user-defined>
    <meta:user-defined meta:name="OVERHEIDop.GmbID/DC.identifier">gmb-2026-169231</meta:user-defined>
    <meta:user-defined meta:name="OVERHEIDop.versieInformatie"/>
  </office:meta>
</office:document-meta>
</file>