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realisatie van grondkerende elementen, Hellebeukerweg 25-b12, 6343R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de realisatie van grondkerende element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Hellebeukerweg 25-b12, 6343RK Klimmen</text:p>
            <text:p text:style-name="common-al">Dossiernummer: Z2026-0000088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7 april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923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3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3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3</meta:user-defined>
    <meta:user-defined meta:name="DCTERMS.abstract">Betreft: Aanvraag op locatie Hellebeukerweg 25-b12, 6343RK Klimmen</meta:user-defined>
    <dc:language>nl</dc:language>
    <meta:user-defined meta:name="OVERHEIDop.locatietype/OVERHEIDop.gebiedsmarkering">Vlak</meta:user-defined>
    <meta:user-defined meta:name="DC.title">Aanvraag omgevingsvergunning voor de realisatie van grondkerende elementen, Hellebeukerweg 25-b12, 6343RK Klimm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30</meta:user-defined>
    <meta:user-defined meta:name="OVERHEIDop.GmbID/DC.identifier">gmb-2026-169230</meta:user-defined>
    <meta:user-defined meta:name="OVERHEIDop.versieInformatie"/>
  </office:meta>
</office:document-meta>
</file>