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mstelveenseweg 1042 1081JT Amsterdam, Amstelveenseweg 1044 1081JT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gevel over drie bouwlagen waaronder de uitbreiding van het souterrain en een dakterras ter hoogte van de eerste verdieping met behoudt van de woonfunctie per huisnummer</text:p>
            <text:p text:style-name="common-al">Besluit: verleend</text:p>
            <text:p text:style-name="common-al">Besluit verzonden op: 13-01-2026</text:p>
            <text:p text:style-name="common-al">Zaakadres: Amstelveenseweg 1042 1081JT Amsterdam, Amstelveenseweg 1044 1081JT Amsterdam</text:p>
            <text:p text:style-name="common-al">Zaaknummer: Z2025-015914</text:p>
            <text:p text:style-name="common-al">DSO-nummer: 202504110118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591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2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914</meta:user-defined>
    <meta:user-defined meta:name="DCTERMS.abstract">realiseren van een aanbouw aan de achtergevel over drie bouwlagen waaronder de uitbreiding van het souterrain en een dakterras ter hoog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mstelveenseweg 1042 1081JT Amsterdam, Amstelveenseweg 1044 1081JT Amsterdam</meta:user-defined>
    <meta:user-defined meta:name="DCTERMS.W3CDTF/DCTERMS.available">2026-01-15</meta:user-defined>
    <meta:user-defined meta:name="DCTERMS.W3CDTF/OVERHEIDop.jaargang">2026</meta:user-defined>
    <meta:user-defined meta:name="OVERHEIDop.publicationIssue">16923</meta:user-defined>
    <meta:user-defined meta:name="OVERHEIDop.GmbID/DC.identifier">gmb-2026-16923</meta:user-defined>
    <meta:user-defined meta:name="OVERHEIDop.versieInformatie"/>
  </office:meta>
</office:document-meta>
</file>