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fwijken van regels in het omgevingsplan tbv detailhandel, Sontplein 1 a, 9723 BZ Groningen, Sontplein 1 b, 9723 BZ Groningen, Sontp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regels in het omgevingsplan tbv detailhandel aan Sontplein 1, 1a en 1b te Groningen.  </text:span>
          </text:p>
            <text:p text:style-name="common-al">De gemeente Groningen heeft een aanvraag voor een omgevingsvergunning reguliere procedure ontvangen. De vergunning is aangevraagd voor het afwijken van regels in het omgevingsplan tbv detailhandel aan Sontplein 1, 1a en 1b te Groningen, dossiernummer GRN-00033857 </text:p>
            <text:p text:style-name="common-al">De volgende activiteit is aangevraagd: </text:p>
            <text:p text:style-name="common-al">- Afwijken van regels in he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april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2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8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afwijken van regels in het omgevingsplan tbv detailhandel, Sontplein 1 a, 9723 BZ Groningen, Sontplein 1 b, 9723 BZ Groningen, Sontpl</meta:user-defined>
    <meta:user-defined meta:name="OVERHEIDop.datumEindeReactietermijn">2026-05-21</meta:user-defined>
    <meta:user-defined meta:name="OVERHEIDop.terinzageleggingBG">https://groningen.lokalebekendmakingen.nl/case/1:9822:237518</meta:user-defined>
    <meta:user-defined meta:name="DCTERMS.W3CDTF/DCTERMS.available">2026-04-10</meta:user-defined>
    <meta:user-defined meta:name="DCTERMS.W3CDTF/OVERHEIDop.jaargang">2026</meta:user-defined>
    <meta:user-defined meta:name="OVERHEIDop.publicationIssue">169229</meta:user-defined>
    <meta:user-defined meta:name="OVERHEIDop.GmbID/DC.identifier">gmb-2026-169229</meta:user-defined>
    <meta:user-defined meta:name="OVERHEIDop.versieInformatie"/>
  </office:meta>
</office:document-meta>
</file>