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158-1 1095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bestaande dakterras bovenop de uitbouw</text:p>
            <text:p text:style-name="common-al">Zaakadres: Javastraat 158-1 1095CL Amsterdam</text:p>
            <text:p text:style-name="common-al">Datum ontvangst: 25-03-2026 08:43</text:p>
            <text:p text:style-name="common-al">Zaaknummer: Z2026-013363</text:p>
            <text:p text:style-name="common-al">DSO-nummer: 20260325001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22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2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2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363</meta:user-defined>
    <meta:user-defined meta:name="DCTERMS.abstract">uitbreiden van het bestaande dakterras bovenop 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158-1 1095CL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20</meta:user-defined>
    <meta:user-defined meta:name="OVERHEIDop.GmbID/DC.identifier">gmb-2026-169220</meta:user-defined>
    <meta:user-defined meta:name="OVERHEIDop.versieInformatie"/>
  </office:meta>
</office:document-meta>
</file>