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101, 1017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gebouw, waaronder het isoleren van de gevels en het plaatsen van installaties ten behoeve van de winkel. </text:p>
            <text:p text:style-name="common-al">Zaakadres: Leidsestraat 101, 1017NZ Amsterdam</text:p>
            <text:p text:style-name="common-al">Datum ontvangst: 27-01-2026 15:14</text:p>
            <text:p text:style-name="common-al">Zaaknummer: Z2026-003805</text:p>
            <text:p text:style-name="common-al">DSO-nummer: 20260127014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21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05</meta:user-defined>
    <meta:user-defined meta:name="DCTERMS.abstract">* uitvoeren van groot onderhoud en het verduurzamen van de gevels van het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101, 1017NZ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18</meta:user-defined>
    <meta:user-defined meta:name="OVERHEIDop.GmbID/DC.identifier">gmb-2026-169218</meta:user-defined>
    <meta:user-defined meta:name="OVERHEIDop.versieInformatie"/>
  </office:meta>
</office:document-meta>
</file>