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ossinistraat 18, 1901XJ Castricum, Het realiseren van een dakopbouw, verzenddatum 8 april 2026 (Z2026-00001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921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1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1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55</meta:user-defined>
    <meta:user-defined meta:name="DCTERMS.abstract">Rossinistraat 18, 1901XJ Castricum, Het realiseren van een dakopbouw, verzenddatum 8 april 2026 (Z2026-00001655)</meta:user-defined>
    <dc:language>nl</dc:language>
    <meta:user-defined meta:name="OVERHEIDop.locatietype/OVERHEIDop.gebiedsmarkering">Vlak</meta:user-defined>
    <meta:user-defined meta:name="DC.title">Gemeente Castricum, aanvraag omgevingsvergunning (regulier) verleend, Rossinistraat 18, 1901XJ Castricum, Het realiseren van een dakopbouw, verzenddatum 8 april 2026 (Z2026-00001655)</meta:user-defined>
    <meta:user-defined meta:name="DCTERMS.W3CDTF/DCTERMS.available">2026-04-10</meta:user-defined>
    <meta:user-defined meta:name="DCTERMS.W3CDTF/OVERHEIDop.jaargang">2026</meta:user-defined>
    <meta:user-defined meta:name="OVERHEIDop.publicationIssue">169217</meta:user-defined>
    <meta:user-defined meta:name="OVERHEIDop.GmbID/DC.identifier">gmb-2026-169217</meta:user-defined>
    <meta:user-defined meta:name="OVERHEIDop.versieInformatie"/>
  </office:meta>
</office:document-meta>
</file>