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lantage Middenlaan 48 1018D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stallaties en de dakopbouw op het dak van het hotel</text:p>
            <text:p text:style-name="common-al">Besluit: verleend</text:p>
            <text:p text:style-name="common-al">Besluit verzonden op: 08-04-2026</text:p>
            <text:p text:style-name="common-al">Zaakadres: Plantage Middenlaan 48 1018DH Amsterdam</text:p>
            <text:p text:style-name="common-al">Zaaknummer: Z2025-042974</text:p>
            <text:p text:style-name="common-al">DSO-nummer: 20251009015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297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920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20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20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2974</meta:user-defined>
    <meta:user-defined meta:name="DCTERMS.abstract">wijzigen van de installaties en de dakopbouw op het dak van het hot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lantage Middenlaan 48 1018DH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208</meta:user-defined>
    <meta:user-defined meta:name="OVERHEIDop.GmbID/DC.identifier">gmb-2026-169208</meta:user-defined>
    <meta:user-defined meta:name="OVERHEIDop.versieInformatie"/>
  </office:meta>
</office:document-meta>
</file>