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indercarnavalsoptocht door de Bs. de Klepper op 13 februari 2026 van 09:15 tot 10:15 uur i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836</text:p>
            <text:p text:style-name="common-al">Plaats/adres: Kern Luyksgestel</text:p>
            <text:p text:style-name="common-al">Omschrijving: het organiseren van een kindercarnavalsoptocht door de bs de Klepper op 13 februari 2026 van 09:15 tot 10:15 uur in Luyksgestel</text:p>
            <text:p text:style-name="common-al">Activiteit(en): Afwijken bestaande verkeerssituatie, Evenement, Gebruik openbare ruimte, Produceren geluid</text:p>
            <text:p text:style-name="common-al">Het besluit is verstuurd op <text:span text:style-name="nadrukvet">13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2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836</meta:user-defined>
    <meta:user-defined meta:name="DCTERMS.abstract">het organiseren van een kindercarnavalsoptocht door de bs de Klepper op 13 februari 2026 van 09:15 tot 10:15 uur in Luyksgestel</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een kindercarnavalsoptocht door de Bs. de Klepper op 13 februari 2026 van 09:15 tot 10:15 uur in Luyksgestel.</meta:user-defined>
    <meta:user-defined meta:name="DCTERMS.W3CDTF/DCTERMS.available">2026-01-15</meta:user-defined>
    <meta:user-defined meta:name="DCTERMS.W3CDTF/OVERHEIDop.jaargang">2026</meta:user-defined>
    <meta:user-defined meta:name="OVERHEIDop.publicationIssue">16920</meta:user-defined>
    <meta:user-defined meta:name="OVERHEIDop.GmbID/DC.identifier">gmb-2026-16920</meta:user-defined>
    <meta:user-defined meta:name="OVERHEIDop.versieInformatie"/>
  </office:meta>
</office:document-meta>
</file>