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r-assemblage van een strandpaviljoen bij een andere strandafgang op de locatie Strandafgang Barnaart 25 in Zandvoort, zaaknummer ODIJ-Z-25-17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in mandaat van het college van gemeente Zandvoort. De vergunning is aangevraagd voor her-assemblage van een strandpaviljoen bij een andere strandafgang op de locatie Strandafgang Barnaart 25 te Zandvoort. We verlengen de beslistermijn met 6 weken.</text:p>
            <text:p text:style-name="common-al">Heeft u vragen?</text:p>
            <text:p text:style-name="last-al">Hiervoor kunt u bellen met Omgevingsdienst IJmond. Dit kan via het telefoonnummer 0251 263 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r-assemblage van een strandpaviljoen bij een andere strandafgang op de locatie Strandafgang Barnaart 25 in Zandvoort, zaaknummer ODIJ-Z-25-17101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92</meta:user-defined>
    <meta:user-defined meta:name="OVERHEIDop.GmbID/DC.identifier">gmb-2026-1692</meta:user-defined>
    <meta:user-defined meta:name="OVERHEIDop.versieInformatie"/>
  </office:meta>
</office:document-meta>
</file>