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5, 3951KG Maarn ( huisjes W68 t/m W72), realisatie vijf recreatiewoningen (RX2026-00000822,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5, 3951KG Maarn ( huisjes W68 t/m W72), realisatie vijf recreatiewoningen (RX2026-00000822, 7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1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22</meta:user-defined>
    <meta:user-defined meta:name="DCTERMS.abstract">Dwarsweg 5, 3951KG Maarn ( huisjes W68 t/m W72), realisatie vijf recreatiewoningen (RX2026-00000822, 7 april 2026)</meta:user-defined>
    <dc:language>nl</dc:language>
    <meta:user-defined meta:name="OVERHEIDop.locatietype/OVERHEIDop.gebiedsmarkering">Vlak</meta:user-defined>
    <meta:user-defined meta:name="DC.title">Gemeente Utrechtse Heuvelrug, ingediende aanvraag omgevingsvergunning - Dwarsweg 5, 3951KG Maarn ( huisjes W68 t/m W72), realisatie vijf recreatiewoningen (RX2026-00000822, 7 april 2026)</meta:user-defined>
    <meta:user-defined meta:name="DCTERMS.W3CDTF/DCTERMS.available">2026-04-10</meta:user-defined>
    <meta:user-defined meta:name="DCTERMS.W3CDTF/OVERHEIDop.jaargang">2026</meta:user-defined>
    <meta:user-defined meta:name="OVERHEIDop.publicationIssue">169195</meta:user-defined>
    <meta:user-defined meta:name="OVERHEIDop.GmbID/DC.identifier">gmb-2026-169195</meta:user-defined>
    <meta:user-defined meta:name="OVERHEIDop.versieInformatie"/>
  </office:meta>
</office:document-meta>
</file>