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tolhuisje (rijksmonument), Zwiepseweg 148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6 de volgende aanvraag voor een Omgevingsvergunning hebben ontvangen:</text:p>
            <text:p text:style-name="common-al">Zwiepseweg 148, 7241PV Lochem, het verbouwen/vergroten van een tolhuisje (rijksmonument), Z2026-005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1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08</meta:user-defined>
    <meta:user-defined meta:name="DCTERMS.abstract">Z2026-00508 Zwiepseweg 148, 7241PV Lochem</meta:user-defined>
    <dc:language>nl</dc:language>
    <meta:user-defined meta:name="OVERHEIDop.locatietype/OVERHEIDop.gebiedsmarkering">Vlak</meta:user-defined>
    <meta:user-defined meta:name="DC.title">Aanvraag Omgevingsvergunning voor het verbouwen/vergroten van een tolhuisje (rijksmonument), Zwiepseweg 148, 7241PV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188</meta:user-defined>
    <meta:user-defined meta:name="OVERHEIDop.GmbID/DC.identifier">gmb-2026-169188</meta:user-defined>
    <meta:user-defined meta:name="OVERHEIDop.versieInformatie"/>
  </office:meta>
</office:document-meta>
</file>