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dierencrematieoven en hiervoor afwijken van regels omgevingsplan aan de Pruisische Veldweg 220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het hebben van een dierencrematieoven en hiervoor afwijken van regels omgevingsplan op locatie Pruisische Veldweg 220 in Hengelo. De aanvraag is geregistreerd onder zaaknummer Z2026-0000133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1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35</meta:user-defined>
    <meta:user-defined meta:name="DCTERMS.abstract">Betreft: Aanvraag op locatie Pruisische Veldweg 22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dierencrematieoven en hiervoor afwijken van regels omgevingsplan aan de Pruisische Veldweg 220 in Hengelo.</meta:user-defined>
    <meta:user-defined meta:name="DCTERMS.W3CDTF/DCTERMS.available">2026-04-14</meta:user-defined>
    <meta:user-defined meta:name="DCTERMS.W3CDTF/OVERHEIDop.jaargang">2026</meta:user-defined>
    <meta:user-defined meta:name="OVERHEIDop.publicationIssue">169184</meta:user-defined>
    <meta:user-defined meta:name="OVERHEIDop.GmbID/DC.identifier">gmb-2026-169184</meta:user-defined>
    <meta:user-defined meta:name="OVERHEIDop.versieInformatie"/>
  </office:meta>
</office:document-meta>
</file>