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 voor het houden van Familie Voetbal Toernooi op 24 mei 2026 op de locatie Kerklaan 2A, 7391A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maart 2026</text:p>
            <text:p text:style-name="common-al">Kenmerk: Z2026-0000044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9183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18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18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447</meta:user-defined>
    <meta:user-defined meta:name="DCTERMS.abstract">Kerklaan 2A, 7391AN Twello</meta:user-defined>
    <dc:language>nl</dc:language>
    <meta:user-defined meta:name="OVERHEIDop.locatietype/OVERHEIDop.gebiedsmarkering">Vlak</meta:user-defined>
    <meta:user-defined meta:name="DC.title">Aanvraag ingetrokken voor het houden van Familie Voetbal Toernooi op 24 mei 2026 op de locatie Kerklaan 2A, 7391AN Twello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183</meta:user-defined>
    <meta:user-defined meta:name="OVERHEIDop.GmbID/DC.identifier">gmb-2026-169183</meta:user-defined>
    <meta:user-defined meta:name="OVERHEIDop.versieInformatie"/>
  </office:meta>
</office:document-meta>
</file>