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Paaskermis 03-04-2026 t/m 06-04-2026 zaaknummer 2025-020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13-01-2026 het volgende besluit genomen en verzonden; het verlenen van een evenementenvergunning voor de "Paaskermis Diever" op 03-04-2026 tot en met 06-04-2026 op de parkeerplaats aan de Bosweg te Diever, ingeboekt met het volgende zaaknummer: 2025-02062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91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206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Westerveld, verleende evenementenvergunning Paaskermis 03-04-2026 t/m 06-04-2026 zaaknummer 2025-020627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18</meta:user-defined>
    <meta:user-defined meta:name="OVERHEIDop.GmbID/DC.identifier">gmb-2026-16918</meta:user-defined>
    <meta:user-defined meta:name="OVERHEIDop.versieInformatie"/>
  </office:meta>
</office:document-meta>
</file>