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over TAM-omgevingsplan Hoofdstuk 22e Armgardstraat 2a, Doe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sburg heeft op 31 maart 2026 besloten om het ‘TAM-omgevingsplan Hoofdstuk 22e Armgardstraat 2a, Doesburg’ als wijziging van het omgevingsplan vast te stellen. Doordat de bouw- en gebruiksregels aansluiten op de door de gemeenteraad vastgestelde kaders, is op grond van het ‘Delegatie- en mandaatbesluit Omgevingsplan gemeente Doesburg’ het college van burgemeester en wethouders het bevoegd gezag om de wijziging van het omgevingsplan vast te stellen.</text:p>
            <text:p text:style-name="common-al">
            <text:span text:style-name="nadrukcur">Om welke ontwikkeling gaat het?</text:span>
          </text:p>
            <text:p text:style-name="common-al">De voormalige gymzaal aan de Armgardstraat 2a staat leeg. Het plan is om het gebouw te slopen en een geclusterde vorm van wonen met zorg terug te bouwen. Hiervoor heeft de gemeenteraad op 6 november 2025 de kaders vastgesteld, bestaande uit stedenbouwkundige uitgangspunten en de beoogde doelgroep (wonen met zorg). De vastgestelde kaders zijn te vinden op de projectenpagina op <text:a xlink:href="https://www.onsdoesburg.nl/" xlink:type="simple"><text:span text:style-name="nadrukondlijn">www.onsdoesburg.nl</text:span></text:a>.</text:p>
            <text:p text:style-name="common-al">
            <text:span text:style-name="nadrukcur">Waarom het omgevingsplan wijzigen? </text:span>
          </text:p>
            <text:p text:style-name="common-al">Het huidige omgevingsplan laat deze ontwikkeling niet toe. Op dit moment is het perceel volledig bestemd ten behoeve van sportdoeleinden. Het bouwvlak en de toegestane goot- en bouwhoogte zijn gebaseerd op de huidige gymzaal. Het omgevingsplan staat daarmee geen zorgwoningen toe en de bouwregels zijn onvoldoende ontoereikend voor de vastgestelde kaders. Daarom wordt er een wijziging van het omgevingsplan voorbereid. </text:p>
            <text:p text:style-name="common-al">
            <text:span text:style-name="nadrukcur">Wat is er bij vaststelling gewijzigd ten opzichte van het ontwerp? </text:span>
          </text:p>
            <text:p text:style-name="common-al">Er zijn twee zienswijzen ingediend. Het plan (de verbeelding en de regels) is ten opzichte van het ontwerp ongewijzigd vastgesteld. Wel zijn er wijziging in de motivering van het plan ten opzichte van het ontwerp:</text:p>
            <text:list text:style-name="id1-3-2-1-1-8">
              <text:list-item text:style-override="id1-3-2-1-1-8-1">
                <text:number>-</text:number>
                <text:p text:style-name="al">De Voortoets stikstofdepositie in bijlage 5 is aangepast en geactualiseerd naar aanleiding van een zienswijze over de rijroutes van het bouwverkeer. De tekst in de motivering (paragraaf 4.8) is op dit onderdeel niet aangepast omdat de conclusie van de voortoets niet wijzigt.</text:p>
              </text:list-item>
              <text:list-item text:style-override="id1-3-2-1-1-8-2">
                <text:number>-</text:number>
                <text:p text:style-name="al">Het nader bodemonderzoek is als bijlage 7 bij de motivering gevoegd en de uitkomst van het onderzoek is verwerkt in paragraaf 4.2 (bodem) van de motivering. </text:p>
              </text:list-item>
              <text:list-item text:style-override="id1-3-2-1-1-8-3">
                <text:number>-</text:number>
                <text:p text:style-name="al">Het aanvullend soortgericht onderzoek voor vleermuizen is als bijlage 8 bij de motivering gevoegd en de uitkomst van het onderzoek is verwerkt in paragraaf 4.8 (ecologie) van de motivering.</text:p>
              </text:list-item>
              <text:list-item text:style-override="id1-3-2-1-1-8-4">
                <text:number>-</text:number>
                <text:p text:style-name="al">In paragraaf 6.4 van de motivering verwerkt dat er zienswijzen zijn ingediend en welke wijzigingen zijn aangebracht ten opzichte van het ontwerp. Ook is deze nota als bijlage 9 toegevoegd aan de motivering.</text:p>
              </text:list-item>
            </text:list>
            <text:p text:style-name="common-al">
            <text:span text:style-name="nadrukcur">Wat als je hierover meer wilt weten?</text:span>
          </text:p>
            <text:p text:style-name="common-al">Het vastgestelde ‘TAM-omgevingsplan Hoofdstuk 22e Armgardstraat 2a, Doesburg’ ligt vanaf donderdag 16 april 2026 tot en met woensdag 27 mei 2026 ter inzage. Digitaal is het raadpleegbaar via <text:a xlink:href="https://omgevingswet.overheid.nl/regels-op-de-kaart/documenten/NL.IMRO.0221.%200221.TAM22EHMO-VA01" xlink:type="simple"><text:span text:style-name="nadrukondlijn">Regels op de Kaart op het landelijke Omgevingsloket</text:span></text:a>. De stukken zijn tijdens de genoemde termijn ook in te zien op het stadskantoor aan de Leigraafseweg 8 in Doesburg. Voor de openingstijden zie <text:a xlink:href="http://www.doesburg.nl/stadskantoor-burger-en-publiekszaken" xlink:type="simple"><text:span text:style-name="nadrukondlijn">http://www.doesburg.nl/stadskantoor-burger-en-publiekszaken</text:span></text:a>. </text:p>
            <text:p text:style-name="common-al">
            <text:span text:style-name="nadrukcur">Wat als je het niet eens bent met de wijziging?</text:span>
          </text:p>
            <text:p text:style-name="common-al">Vanaf donderdag 16 april 2026 tot en met woensdag 27 mei 2026 kan beroep worden ingediend tegen het besluit tot vaststelling van ‘TAM-omgevingsplan Hoofdstuk 22e Armgardstraat 2a, Doesburg’. Dat kan door een brief (beroepschrift) te sturen naar de Afdeling bestuursrechtspraak van de Raad van State, Postbus 20019, 2500 EA in Den Haag. Het is ook mogelijk om dit digitaal te doen. Meer informatie hierover staat op <text:a xlink:href="http://www.raadvanstate.nl/bestuursrechtspraak-procederen/procederen" xlink:type="simple"><text:span text:style-name="nadrukondlijn">http://www.raadvanstate.nl/bestuursrechtspraak-procederen/procederen</text:span></text:a>.</text:p>
            <text:p text:style-name="common-al">De wijziging treedt in werking met ingang van de dag waarop vier weken zijn verstreken sinds de dag waarop het besluit is bekendgemaakt. Voor dit besluit is dat woensdag 13 mei 2026. Dit betekent dat vanaf die datum er vergunningen verleend kunnen worden op grond van de nieuwe regels in het omgevingsplan. </text:p>
            <text:p text:style-name="common-al">Ben je het niet eens met de veranderingen en wil je voorkomen dat er onomkeerbare gevolgen zijn voordat de rechter uitspraak over je beroep doet? Dan kan een voorlopige voorziening worden gevraagd bij de voorzieningenrechter van de Afdeling bestuursrechtspraak van de Raad van State. Een verzoek tot voorlopige voorziening kan op dezelfde manier gestuurd worden als een beroepschrift. Zie hierboven bij beroep voor de contactgegevens. Het indienen van een voorlopige voorziening zorgt er niet automatisch voor dat de wijziging van het omgevingsplan voorlopig niet uitgevoerd kan worden. Dat gebeurt pas als de voorzieningenrechter een verzoek om voorlopige voorziening geheel of gedeeltelijk toewijst. Voor meer informatie zie <text:a xlink:href="http://www.raadvanstate.nl/overrvs/bestuursrechtspraak/voorlopige" xlink:type="simple"><text:span text:style-name="nadrukondlijn">http://www.raadvanstate.nl/overrvs/bestuursrechtspraak/voorlopige</text:span></text:a>. </text:p>
            <text:p text:style-name="common-al">
            <text:span text:style-name="nadrukcur">Meer weten?</text:span>
          </text:p>
            <text:p text:style-name="last-al">Maak dan een afspraak met Rob Harmsen via telefoonnummer 0313 311 534.</text:p>
            <text:p text:style-name="tekst_bottom"/>
          </text:section>
        </text:section>
        <text:section text:name="zakelijke-mededeling-sluiting_id1-3-2-2" text:style-name="zakelijke-mededeling-sluiting">
          <text:section text:name="gegeven_id1-3-2-2-1" text:style-name="gegeven">
            <text:p text:style-name="dagtekening">
            <text:span text:style-name="plaats">Doesburg, 15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irgit van Veldhuizen-van Oort, locoburgemeester </text:span></text:p>
          </text:section>
          <text:section text:name="ondertekening_id1-3-2-2-3">
            <text:p><text:span text:style-name="deze">P. Werkman,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91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EHMO-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sluit over TAM-omgevingsplan Hoofdstuk 22e Armgardstraat 2a, Doesburg</meta:user-defined>
    <meta:user-defined meta:name="DCTERMS.W3CDTF/DCTERMS.available">2026-04-10</meta:user-defined>
    <meta:user-defined meta:name="DCTERMS.W3CDTF/OVERHEIDop.jaargang">2026</meta:user-defined>
    <meta:user-defined meta:name="OVERHEIDop.publicationIssue">169178</meta:user-defined>
    <meta:user-defined meta:name="OVERHEIDop.GmbID/DC.identifier">gmb-2026-169178</meta:user-defined>
    <meta:user-defined meta:name="OVERHEIDop.versieInformatie"/>
  </office:meta>
</office:document-meta>
</file>