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rooien van een boom aan Heikant 4A 5528NK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6 een aanvraag voor een omgevingsvergunning buiten behandeling gelaten. De aanvraag gaat over het rooien van een boom aan Heikant 4A 5528NK Hoogeloon. Het kenmerk van de gemeente voor deze zaak is ZBLA2026-00052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1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527</meta:user-defined>
    <meta:user-defined meta:name="DCTERMS.abstract">rooien van een boom</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rooien van een boom aan Heikant 4A 5528NK Hoogeloon</meta:user-defined>
    <meta:user-defined meta:name="DCTERMS.W3CDTF/DCTERMS.available">2026-04-10</meta:user-defined>
    <meta:user-defined meta:name="DCTERMS.W3CDTF/OVERHEIDop.jaargang">2026</meta:user-defined>
    <meta:user-defined meta:name="OVERHEIDop.publicationIssue">169176</meta:user-defined>
    <meta:user-defined meta:name="OVERHEIDop.GmbID/DC.identifier">gmb-2026-169176</meta:user-defined>
    <meta:user-defined meta:name="OVERHEIDop.versieInformatie"/>
  </office:meta>
</office:document-meta>
</file>