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twee-onder-een-kap woningen  aan Verzoeklocatie 2026040702025, Staveren (SVR00) C 576</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Súdwest-Fryslân een aanvraag voor een omgevingsvergunning ontvangen. De vergunning is aangevraagd voor het bouwen van twee-onder-een-kap woningen  aan Verzoeklocatie 2026040702025, Staveren (SVR00) C 576. Het zaaknummer is CLZ-001093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1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368</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bouwen van twee-onder-een-kap woningen  aan Verzoeklocatie 2026040702025, Staveren (SVR00) C 576</meta:user-defined>
    <meta:user-defined meta:name="DCTERMS.W3CDTF/DCTERMS.available">2026-04-10</meta:user-defined>
    <meta:user-defined meta:name="DCTERMS.W3CDTF/OVERHEIDop.jaargang">2026</meta:user-defined>
    <meta:user-defined meta:name="OVERHEIDop.publicationIssue">169175</meta:user-defined>
    <meta:user-defined meta:name="OVERHEIDop.GmbID/DC.identifier">gmb-2026-169175</meta:user-defined>
    <meta:user-defined meta:name="OVERHEIDop.versieInformatie"/>
  </office:meta>
</office:document-meta>
</file>