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73 3769AE Soesterberg, wijzigen van kantoorfunctie naar een woonfun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385905 voor een omgevingsvergunning voor het wijzigen van kantoorfunctie naar een woonfunctie op locatie Amersfoortsestraat 73 3769AE Soesterberg. 
De vergunning is toegekend en is aan de aanvrager verzonden op 08-04-2026.</text:p>
            <text:p text:style-name="common-al">De aanvraag heeft betrekking op de volgende activiteit(en):</text:p>
            <text:list text:style-name="id1-3-2-1-1-3">
              <text:list-item text:style-override="id1-3-2-1-1-3-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1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5905</meta:user-defined>
    <meta:user-defined meta:name="DCTERMS.abstract">wijzigen van kantoorfunctie naar een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mersfoortsestraat 73 3769AE Soesterberg, wijzigen van kantoorfunctie naar een woonfunctie</meta:user-defined>
    <meta:user-defined meta:name="DCTERMS.W3CDTF/DCTERMS.available">2026-04-10</meta:user-defined>
    <meta:user-defined meta:name="DCTERMS.W3CDTF/OVERHEIDop.jaargang">2026</meta:user-defined>
    <meta:user-defined meta:name="OVERHEIDop.publicationIssue">169173</meta:user-defined>
    <meta:user-defined meta:name="OVERHEIDop.GmbID/DC.identifier">gmb-2026-169173</meta:user-defined>
    <meta:user-defined meta:name="OVERHEIDop.versieInformatie"/>
  </office:meta>
</office:document-meta>
</file>