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48690613i9676988f-cba4-42eb-ac82-6774a6239b9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366516, Luttik Oudorp, aanwijz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gehandicaptenparkeerplaats op kenteken.</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Luttik Oudorp is een erftoegangsweg gelegen binnen de gemeentegrens van Alkmaar en is bij de gemeente in beheer en onderhoud.</text:p>
            <text:p text:style-name="common-al">Een bewoner van de Luttik Oudorp heeft een verzoek ingediend voor een gehandicaptenparkeerplaats op kenteken nabij de ingang van de woning. De aanvrager voldoet aan de voorwaarden uit het gemeentelijk beleid voor het toewijzen van een gehandicaptenparkeerplaats op kenteken.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gehandicaptenparkeerplaats op kenteken nabij de ingang van de woning beschikbaar te stellen, op de hierna omschreven locatie.</text:p>
            <text:p text:style-name="common-al">Het doel van het aanwijzen van een gehandicaptenparkeerplaats op kenteken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gehandicaptenparkeerplaats op kenteken enkel door hem/haar mag worden gebruikt met het voertuig, waarvan het kenteken op het onderbord is weergegeven.</text:p>
            <text:p text:style-name="common-al">In overleg met P1 is de locatie bepaald.</text:p>
            <text:p text:style-name="tussenkopcur">Besluiten</text:p>
            <text:p text:style-name="common-al">Op grond van bovenstaande overwegingen is de gemeente tot het besluit gekomen om:</text:p>
            <text:list text:style-name="id1-3-2-2-1-29">
              <text:list-item text:style-override="id1-3-2-2-1-29-1">
                <text:number>1.</text:number>
                <text:p text:style-name="al">een parkeerplaats in te richten als gehandicaptenparkeerplaats op kenteken ter hoogte van Luttik Oudorp 29 in Alkmaar;</text:p>
              </text:list-item>
              <text:list-item text:style-override="id1-3-2-2-1-29-2">
                <text:number>2.</text:number>
                <text:p text:style-name="al">deze gehandicaptenparkeerplaats op kenteken aan te wijzen door het plaatsen van het bord E6 van bijlage I van het RVV en onderbord OB309 met het kenteken van het desbetreffende voertuig;</text:p>
              </text:list-item>
              <text:list-item text:style-override="id1-3-2-2-1-29-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0 april 2026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58.890566037735844mm"><draw:image xlink:href="Pictures/afb348690613i9676988f-cba4-42eb-ac82-6774a6239b9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917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7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7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gehandicaptenparkeerplaats op kenteken - Luttik Ou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6516</meta:user-defined>
    <meta:user-defined meta:name="OVERHEIDop.verkeersbordcode">E6</meta:user-defined>
    <dc:language>nl</dc:language>
    <meta:user-defined meta:name="OVERHEIDop.locatietype/OVERHEIDop.gebiedsmarkering">Adres</meta:user-defined>
    <meta:user-defined meta:name="DC.title">Nr. 1366516, Luttik Oudorp, aanwijzen gehandicaptenparkeerplaats op kenteken</meta:user-defined>
    <meta:user-defined meta:name="DCTERMS.W3CDTF/DCTERMS.available">2026-04-10</meta:user-defined>
    <meta:user-defined meta:name="OVERHEIDop.externeBijlage">Politie-advies|exb-2026-12774</meta:user-defined>
    <meta:user-defined meta:name="DCTERMS.W3CDTF/OVERHEIDop.jaargang">2026</meta:user-defined>
    <meta:user-defined meta:name="OVERHEIDop.publicationIssue">169172</meta:user-defined>
    <meta:user-defined meta:name="OVERHEIDop.GmbID/DC.identifier">gmb-2026-169172</meta:user-defined>
    <meta:user-defined meta:name="OVERHEIDop.versieInformatie"/>
  </office:meta>
</office:document-meta>
</file>